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text-transform="uppercase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text-transform="uppercase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text-transform="uppercase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23in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6" style:parent-style-name="DefaultParagraphFont" style:family="text">
      <style:text-properties fo:text-transform="uppercase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LAIKINOSIOS NARKOMANIJOS PREVENCIJOS KOMISIJOS SUDARYMO</text:p>
      <text:p text:style-name="P12"/>
      <text:p text:style-name="P13">2002 m. birželio 4 d. Nr. IX-928</text:p>
      <text:p text:style-name="P14">Vilnius</text:p>
      <text:p text:style-name="P15"/>
      <text:p text:style-name="P16"><text:span text:style-name="T17">Lietuvos Respublikos Seimas, vadovaudamasis Seimo statuto 71, 72,</text:span><text:span text:style-name="T18"><text:s/>73 straipsniais ir Seimo laikinųjų tyrimo komisijų įstatymo 2 straipsniu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Sudaryti iš 14 narių Seimo laikinąją narkomanijos prevencijos komisiją, kuri kontroliuotų, kaip vykdomos narkomanijos prevencijos programos, ir koordinuo</text:span><text:span text:style-name="T27">tų narkomanijos prevencijai skiriamas lėšas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Pagal Seimo frakcijų proporcinio atstovavimo principą patvirtinti Komisijos sudėtį:</text:span></text:p>
      <text:p text:style-name="P34"><text:span text:style-name="T35">1</text:span><text:span text:style-name="T36">) Kazys<text:s/></text:span><text:span text:style-name="T37">Bobelis</text:span><text:span text:style-name="T38">;</text:span></text:p>
      <text:p text:style-name="P39"><text:span text:style-name="T40">2</text:span><text:span text:style-name="T41">) Irena<text:s/></text:span><text:span text:style-name="T42">Degutienė</text:span><text:span text:style-name="T43">;</text:span></text:p>
      <text:p text:style-name="P44"><text:span text:style-name="T45">3</text:span><text:span text:style-name="T46">) Algis KAŠĖTA;</text:span></text:p>
      <text:p text:style-name="P47"><text:span text:style-name="T48">4</text:span><text:span text:style-name="T49">) Audrius<text:s/></text:span><text:span text:style-name="T50">Klišonis</text:span><text:span text:style-name="T51">;</text:span></text:p>
      <text:p text:style-name="P52"><text:span text:style-name="T53">5</text:span><text:span text:style-name="T54">) Jonas<text:s/></text:span><text:span text:style-name="T55">Korenka</text:span><text:span text:style-name="T56">;</text:span></text:p>
      <text:p text:style-name="P57"><text:span text:style-name="T58">6</text:span><text:span text:style-name="T59">) Kęstutis KUZMICKAS;</text:span></text:p>
      <text:p text:style-name="P60"><text:span text:style-name="T61">7</text:span><text:span text:style-name="T62">) Arminas<text:s/></text:span><text:span text:style-name="T63">Lydeka</text:span><text:span text:style-name="T64">;</text:span></text:p>
      <text:p text:style-name="P65"><text:span text:style-name="T66">8</text:span><text:span text:style-name="T67">) Nikolaj<text:s/></text:span><text:span text:style-name="T68">Medvedev</text:span><text:span text:style-name="T69">;</text:span></text:p>
      <text:p text:style-name="P70"><text:span text:style-name="T71">9</text:span><text:span text:style-name="T72">) Janė<text:s/></text:span><text:span text:style-name="T73">Narvilienė</text:span><text:span text:style-name="T74">;</text:span></text:p>
      <text:p text:style-name="P75"><text:span text:style-name="T76">10</text:span><text:span text:style-name="T77">) Visvaldas<text:s/></text:span><text:span text:style-name="T78">Nekrašas</text:span><text:span text:style-name="T79">;</text:span></text:p>
      <text:p text:style-name="P80"><text:span text:style-name="T81">11</text:span><text:span text:style-name="T82">) Rolandas<text:s/></text:span><text:span text:style-name="T83">Paksas</text:span><text:span text:style-name="T84">;</text:span></text:p>
      <text:p text:style-name="P85"><text:span text:style-name="T86">12</text:span><text:span text:style-name="T87">) Juozas RAISTENSKIS;</text:span></text:p>
      <text:p text:style-name="P88"><text:span text:style-name="T89">13</text:span><text:span text:style-name="T90">) Alvydas<text:s/></text:span><text:span text:style-name="T91">Sadeckas</text:span><text:span text:style-name="T92">;</text:span></text:p>
      <text:p text:style-name="P93"><text:span text:style-name="T94">14</text:span><text:span text:style-name="T95">) Artūras<text:s/></text:span><text:span text:style-name="T96">Skardžius</text:span><text:span text:style-name="T97">.</text:span></text:p>
      <text:p text:style-name="P98"/>
      <text:p text:style-name="P99"><text:span text:style-name="T100">3</text:span><text:span text:style-name="T101"><text:s/>straipsnis.</text:span></text:p>
      <text:p text:style-name="P102"><text:span text:style-name="T103">Komisijos pirmininku paskirti Artūrą SKARDŽIŲ, pirmininko pavaduotoja – Janę NARVILIENĘ.</text:span></text:p>
      <text:p text:style-name="P104"/>
      <text:p text:style-name="P105"><text:span text:style-name="T106">4</text:span><text:span text:style-name="T107"><text:s/>straipsnis.</text:span></text:p>
      <text:p text:style-name="P108"><text:span text:style-name="T109">Nustatyti, kad Komisija išvadas ir pasiūlymus Seimui pateikia iki 2002 m. gruodžio 1 d.</text:span></text:p>
      <text:p text:style-name="P110"/>
      <text:p text:style-name="P111"><text:span text:style-name="T112">5</text:span><text:span text:style-name="T113"><text:s/>straipsnis.</text:span></text:p>
      <text:p text:style-name="P114"><text:span text:style-name="T115">Komisijai suteikti<text:s/></text:span><text:span text:style-name="T116">įgaliojimus, nustatytus Seimo laikinųjų tyrimo komisijų įstatyme.</text:span></text:p>
      <text:p text:style-name="P117"/>
      <text:p text:style-name="P118"><text:span text:style-name="T119">6</text:span><text:span text:style-name="T120"><text:s/>straipsnis.</text:span></text:p>
      <text:p text:style-name="P121"><text:span text:style-name="T122">Nutarimas įsigalioja nuo priėmimo.</text:span></text:p>
      <text:p text:style-name="P123"/>
      <text:p text:style-name="P124"/>
      <text:p text:style-name="P125"><text:span text:style-name="T126">LIETUVOS RESPUBLIKOS<text:s/></text:span></text:p>
      <text:p text:style-name="P127">SEIMO PIRMININKAS<text:tab/>ARTŪRAS PAULAUSKAS<text:s/></text:p>
      <text:soft-page-break/>
      <text:p text:style-name="P128">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2:30:00Z</meta:creation-date>
    <dc:date>2015-07-06T22:30:00Z</dc:date>
    <meta:template xlink:href="Normal" xlink:type="simple"/>
    <meta:editing-cycles>2</meta:editing-cycles>
    <meta:editing-duration>PT0S</meta:editing-duration>
    <meta:document-statistic meta:page-count="2" meta:paragraph-count="43" meta:word-count="188" meta:character-count="1399" meta:row-count="125" meta:non-whitespace-character-count="1254"/>
  </office:meta>
</office:document-meta>
</file>