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SPIRANTŲ, ORDINATORIŲ IR DOKTORANTŲ STIPENDIJŲ</text:p>
      <text:p text:style-name="P12"/>
      <text:p text:style-name="P13">1991 m. liepos 31 d. Nr. 3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:</text:span></text:p>
      <text:p text:style-name="P23"><text:span text:style-name="T24">1.1</text:span><text:span text:style-name="T25">. aspirant</text:span><text:span text:style-name="T26">o ir ordinatoriaus stipendijos dydis yra lygus mokslo institucijų mokslinio bendradarbio mėnesinio tarnybinio atlyginimo minimaliam dydžiui;</text:span></text:p>
      <text:p text:style-name="P27"><text:span text:style-name="T28">1.2</text:span><text:span text:style-name="T29">. doktoranto stipendijos dydis yra lygus mokslo institucijų vadovaujančiojo mokslinio bendradarbio mėnesinio</text:span><text:span text:style-name="T30"><text:s/>tarnybinio atlyginimo minimaliam dydžiui.</text:span></text:p>
      <text:p text:style-name="P31"><text:span text:style-name="T32">2</text:span><text:span text:style-name="T33">. Šis nutarimas įsigalioja nuo 1991 m. liepos 1 dienos.</text:span></text:p>
      <text:p text:style-name="P34"/>
      <text:p text:style-name="P35"/>
      <text:p text:style-name="P36">LIETUVOS RESPUBLIKOS MINISTRAS PIRMININKAS<text:tab/>G. VAGNORI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52:00Z</meta:creation-date>
    <dc:date>2015-08-10T21:52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652" meta:row-count="38" meta:non-whitespace-character-count="579"/>
  </office:meta>
</office:document-meta>
</file>