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57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POLIGRAFO NAUDOJIMO ĮSTATYMO 2 IR 8 STRAIPSNIŲ PAKEITIMO ĮSTATYMO PROJEKTO Nr. XIIP-62(2) IR LIETUVOS RESPUBLIKOS VALSTYBĖS IR TARNYBOS PASLAPČIŲ ĮSTATYMO 17 STRAIPSNIO PAKEITIMO<text:s/>ĮSTATYMO PROJEKTO Nr. XIIP-63</text:p>
      <text:p text:style-name="P7"/>
      <text:p text:style-name="P8">2013 m. rugsėjo 11 d. Nr. 824<text:s/></text:p>
      <text:p text:style-name="P9">Vilnius</text:p>
      <text:p text:style-name="P10"/>
      <text:p text:style-name="P11"><text:span text:style-name="T12">Vadovaudamasi Lietuvos Respublikos Seimo statuto (Žin., 1994, Nr. </text:span><text:a xlink:href="https://www.e-tar.lt/portal/lt/legalAct/TAR.123B53F30F70" office:target-frame-name="_blank" xlink:show="new"><text:span text:style-name="T13">15-249</text:span></text:a><text:span text:style-name="T14">; 1999, Nr. </text:span><text:a xlink:href="https://www.e-tar.lt/portal/lt/legalAct/TAR.86CB9006CC7F" office:target-frame-name="_blank" xlink:show="new"><text:span text:style-name="T15">5-97</text:span></text:a><text:span text:style-name="T16">; 2000, Nr. </text:span><text:a xlink:href="https://www.e-tar.lt/portal/lt/legalAct/TAR.79DC1A5C1854" office:target-frame-name="_blank" xlink:show="new"><text:span text:style-name="T17">86-2617</text:span></text:a><text:span text:style-name="T18">; 2004, Nr. </text:span><text:a xlink:href="https://www.e-tar.lt/portal/lt/legalAct/TAR.4298E3090257" office:target-frame-name="_blank" xlink:show="new"><text:span text:style-name="T19">165-6</text:span><text:span text:style-name="T20">025</text:span></text:a><text:span text:style-name="T21">) 138 straipsnio 3 dalimi ir atsižvelgdama į Lietuvos Respublikos Seimo valdybos 2013 m. birželio 12 d. sprendimo Nr. SV-S-271 2 ir 3 punktus, Lietuvos Respublikos Vyriausybė</text:span><text:span text:style-name="T22"><text:s/>nutaria</text:span><text:span text:style-name="T23">:</text:span></text:p>
      <text:p text:style-name="P24"><text:span text:style-name="T25">1</text:span><text:span text:style-name="T26">. Iš esmės pritarti Lietuvos Respublikos poligrafo naudojimo įst</text:span><text:span text:style-name="T27">atymo 2 ir 8 straipsnių pakeitimo įstatymo projektui Nr. XIIP-62(2) ir Lietuvos Respublikos valstybės ir tarnybos paslapčių įstatymo 17 straipsnio pakeitimo įstatymo projektui Nr. XIIP-63 ir pasiūlyti Lietuvos Respublikos Seimui tobulinti Lietuvos Respubli</text:span><text:span text:style-name="T28">kos poligrafo naudojimo įstatymo 2 ir 8 straipsnių pakeitimo įstatymo projektą Nr. XIIP-62(2) (toliau – Įstatymo projektas) pagal pateikiamas pastabas ir pasiūlymus:</text:span></text:p>
      <text:p text:style-name="P29"><text:span text:style-name="T30">1.1</text:span><text:span text:style-name="T31">. Siekiant suvienodinti įstatymo projekte vartojamas sąvokas, keičiamo įstatymo 8 str</text:span><text:span text:style-name="T32">aipsnio 1 dalies 3 punkte vietoj sąvokos „tyrėjas“ įrašyti sąvoką „tyrimo specialistas“.</text:span></text:p>
      <text:p text:style-name="P33"><text:span text:style-name="T34">1.2</text:span><text:span text:style-name="T35">. Įstatymo projekto 1 straipsnyje ir 2 straipsnyje Lietuvos Respublikos Vyriausybei siūloma nustatyti, kaip suteikiama teisė atlikti tyrimus poligrafu, kaip ji<text:s/></text:span><text:span text:style-name="T36">atimama ir sustabdoma. Manoma, kad rengti ir tvirtinti papildomus tvarkos aprašus, reglamentuojančius teisės atlikti tyrimus poligrafu suteikimą, atėmimą ir sustabdymą, būtų netikslinga, nes visos sąlygos, kurias turi atitikti asmuo, kad galėtų atlikti tyr</text:span><text:span text:style-name="T37">imus poligrafu, nustatytos keičiamo įstatymo 8 straipsnio 1 dalyje. Jeigu asmuo neatitinka bent vienos sąlygos, jam negali būti suteikiama teisė atlikti tyrimų poligrafu; jeigu asmuo neatitinka kurios nors iš sąlygų ar jų visų suteikus jam teisę atlikti ty</text:span><text:span text:style-name="T38">rimus poligrafu, iš jo tokia teisė turi būti atimama. Keičiamo įstatymo 8 straipsnio 2 dalyje nurodyta, kada teisė atlikti tyrimus poligrafu atimama. Kaip minėta, jeigu asmuo neatitinka bent vienos iš sąlygų, nustatytų keičiamo įstatymo 8 straipsnio 1 daly</text:span><text:span text:style-name="T39">je, iš jo tokia teisė turi būti atimama. Be to, asmuo su darbdaviu susijęs darbiniais ar tarnybos santykiais ir kartu atlieka iš tokių santykių kylančias pareigas, iki tokie santykiai vienu ar kitu pagrindu pasibaigia. Jeigu viena iš asmens darbinių ar tar</text:span><text:span text:style-name="T40">nybinių pareigų buvo atlikti tyrimus poligrafu, minėtiems santykiams nutrūkus, asmuo tokios pareigos (kaip ir kitų) neteks, o kartu ir teisės atlikti tokius tyrimus, nes tokie tyrimai atliekami tik atliekant specifines darbo (tarnybines) funkcijas. Be to,<text:s/></text:span><text:span text:style-name="T41">derėtų pažymėti, kad, Įstatymo projekte reglamentuojant teisės atlikti tyrimus poligrafu sustabdymą, keičiamo įstatymo 8 straipsnio 3 dalies nuostata yra nukreipiančioji, nurodanti į Lietuvos Respublikos valstybės ir tarnybos paslapčių įstatymą. Papildomai</text:span><text:span text:style-name="T42"><text:s/>reglamentuoti tai, kas jau reglamentuota galiojančiuose teisės aktuose, netikslinga.<text:s/></text:span></text:p>
      <text:p text:style-name="P43"><text:span text:style-name="T44">Atsižvelgiant į tai, siūloma Įstatymo projekte atsisakyti keičiamo įstatymo 8 straipsnio 2–4 dalių ir atitinkamai tobulinti keičiamo įstatymo 2 straipsnio 3 dalį ir<text:s/></text:span><text:span text:style-name="T45">Įstatymo projekto 4 straipsnio 1 dalį.</text:span></text:p>
      <text:p text:style-name="P46"><text:span text:style-name="T47">1.3</text:span><text:span text:style-name="T48">. Kadangi Įstatymo projekto 3 straipsnyje nustatytas terminas jau praėjęs, siūloma tikslinti įstatymo įsigaliojimo datą.</text:span></text:p>
      <text:p text:style-name="P49"><text:span text:style-name="T50">2</text:span><text:span text:style-name="T51">. Iš esmės pritarti Lietuvos Respublikos Seimo kanceliarijos Teisės departamento 2</text:span><text:span text:style-name="T52">012 m. gruodžio 4 d. išvadoje Nr. XIIP-62(2) ir 2012 m. gruodžio 3 d. išvadoje Nr. XIIP-63 išdėstytoms pastaboms.<text:s/></text:span></text:p>
      <text:p text:style-name="P53"/>
      <text:p text:style-name="P54"><text:span text:style-name="T55">Ministras Pirmininkas</text:span><text:span text:style-name="T56"><text:tab/>Algirdas Butkevičius</text:span></text:p>
      <text:p text:style-name="P57"/>
      <text:p text:style-name="P58">Krašto apsaugos ministras<text:tab/>Juozas Olekas</text:p>
      <text:p text:style-name="P59"/>
      <text:p text:style-name="P60"><text:span text:style-name="T61">___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6-29T15:18:00Z</meta:creation-date>
    <dc:date>2015-06-29T15:18:00Z</dc:date>
    <meta:template xlink:href="Normal" xlink:type="simple"/>
    <meta:editing-cycles>2</meta:editing-cycles>
    <meta:editing-duration>PT0S</meta:editing-duration>
    <meta:document-statistic meta:page-count="2" meta:paragraph-count="18" meta:word-count="551" meta:character-count="4045" meta:row-count="83" meta:non-whitespace-character-count="3512"/>
  </office:meta>
</office:document-meta>
</file>