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OJO VALSTYBINIO DARBO INSPEKTORIAUS<text:s/></text:span></text:p>
      <text:p text:style-name="P3">Į S A K Y M A S</text:p>
      <text:p text:style-name="P4"/>
      <text:p text:style-name="P5">DĖL NELAIMINGŲ ATSITIKIMŲ DARBE TYRIMO DOKUMENTŲ TVARKYMO, PRANEŠIMŲ IR NELAIMINGŲ ATSITIKIMŲ DARBE REGISTRAVIMO BEI ANALIZĖS METODINIŲ NURODYMŲ PAKEITIMO</text:p>
      <text:p text:style-name="P6"/>
      <text:p text:style-name="P7">2013 m. lapkričio 13 d. Nr. V-470</text:p>
      <text:p text:style-name="P8">Vilnius</text:p>
      <text:p text:style-name="P9"/>
      <text:p text:style-name="P10"/>
      <text:p text:style-name="P11"><text:span text:style-name="T12">Vadovaudamasis Lietuvos Respublikos valstybinės darbo inspekcijos įstatymo (Žin., 2003, Nr. </text:span><text:a xlink:href="https://www.e-tar.lt/portal/lt/legalAct/TAR.1FD5C3A4D10A" office:target-frame-name="_blank" xlink:show="new"><text:span text:style-name="T13">102-4585</text:span></text:a><text:span text:style-name="T14">) 8 straipsnio 2 dalies 6 punktu:<text:s/></text:span></text:p>
      <text:p text:style-name="P15"><text:span text:style-name="T16">1</text:span><text:span text:style-name="T17">. P a k e i č i u:</text:span></text:p>
      <text:p text:style-name="P18"><text:span text:style-name="T19">1.1</text:span><text:span text:style-name="T20">. Nelaimingų atsitikimų darbe tyrimo dokumentų tvarkymo, pranešimų ir nelaimingų atsitikimų darbe registravimo bei analizės metodinių nurodymų, patvirtintų Lietuvos Respublikos vyriausiojo valstybinio darbo inspektoriaus 2012 m. rugpjūčio 10 d. įsakymu Nr. V-241 (toliau – Metodiniai nurodymai), 43 punktą ir jį išdėstau taip:</text:span></text:p>
      <text:p text:style-name="P21"><text:span text:style-name="T22">„</text:span><text:span text:style-name="T23">43</text:span><text:span text:style-name="T24">. VDI administracijos atsakingo skyriaus darbuotojas, vadovaudamasis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nuostatomis bei Europos nelaimingų atsitikimų darbe statistikos vadovo rekomendacijomis, per aštuoniolika mėnesių nuo ataskaitinio laikotarpio pabaigos teikia duomenis apie nelaimingus atsitikimus darbe už ataskaitinį laikotarpį Europos Sąjungos statistikos tarnybai (EUROSTAT).“</text:span></text:p>
      <text:p text:style-name="P25"><text:span text:style-name="T26">1.2</text:span><text:span text:style-name="T27">. Metodinių nurodymų pirmo priedo 2 punkte nustatytą nelaimingo atsitikimo darbe N-1 formos akto 4.3 punkto pildymo aprašymą ir jį išdėstau taip:</text:span></text:p>
      <text:p text:style-name="P28"><text:span text:style-name="T29">„</text:span><text:span text:style-name="T30">4.3</text:span><text:span text:style-name="T31"> punkte lengvo ar sunkaus nelaimingo atsitikimo darbe atveju įrašoma nukentėjusiojo asmens sužalojimo diagnozė pagal asmens sveikatos priežiūros įstaigos dokumentą. Mirtino nelaimingo atsitikimo darbe 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 “</text:span></text:p>
      <text:p text:style-name="P32"><text:span text:style-name="T33">2</text:span><text:span text:style-name="T34">. Į p a r e i g o j u Lietuvos Respublikos valstybinės darbo inspekcijos prie Socialinės apsaugos ir darbo ministerijos Nelaimingų atsitikimų ir profesinių ligų skyriaus vedėją organizuoti šio įsakymo paskelbimą oficialiame leidinyje „Valstybės žinios“.</text:span></text:p>
      <text:p text:style-name="P35"><text:span text:style-name="T36">3</text:span><text:span text:style-name="T37">. P a v e d u šio įsakymo vykdymo kontrolę Lietuvos Respublikos vyriausiojo valstybinio darbo inspektoriaus pavaduotojui pagal administravimo sritį.</text:span></text:p>
      <text:p text:style-name="P38"/>
      <text:p text:style-name="P39"/>
      <text:p text:style-name="P40"/>
      <text:p text:style-name="P41">Lietuvos Respublikos vyriausiasis<text:s/></text:p>
      <text:p text:style-name="P42"><text:span text:style-name="T43">valstybinis darbo inspektorius</text:span><text:span text:style-name="T44"><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09-22T13:36:00Z</meta:creation-date>
    <dc:date>2015-09-22T13:36:00Z</dc:date>
    <meta:template xlink:href="Normal" xlink:type="simple"/>
    <meta:editing-cycles>2</meta:editing-cycles>
    <meta:editing-duration>PT0S</meta:editing-duration>
    <meta:document-statistic meta:page-count="1" meta:paragraph-count="19" meta:word-count="366" meta:character-count="2802" meta:row-count="74" meta:non-whitespace-character-count="2455"/>
  </office:meta>
</office:document-meta>
</file>