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fo:letter-spacing="0.0416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snap-to-layout-grid="false" fo:text-align="center"/>
      <style:text-properties fo:color="#000000" style:font-size-complex="6pt" style:language-asian="lt" style:country-asian="LT"/>
    </style:style>
    <style:style style:name="P35"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1999 05 24 ĮSAKYMO NR. 149 „DĖL APLINKOS MINISTRO 1999 04 02 ĮSAKYMO NR. 88 „DĖL STIRNŲ, BRIEDŽIŲ, TAURIŲJŲ ELNIŲ, ŠERNŲ, DANIELIŲ IR MUFLONŲ MEDŽIOJIMO LIMITŲ PER 1999-2000 METŲ MEDŽIOKLĖS SEZONĄ“ DALINIO PAKEITIMO“ DALINIO PAKEITIMO</text:p>
      <text:p text:style-name="P9"/>
      <text:p text:style-name="P10">1999 m. rugsėjo 20 d. Nr. 290</text:p>
      <text:p text:style-name="P11">Vilnius</text:p>
      <text:p text:style-name="P12"/>
      <text:p text:style-name="P13"><text:span text:style-name="T14">Vadovaudamasis Aplinkos ministerijos nuostatų (Žin., 1998, Nr. 84-4253) 11.5 punktu:</text:span></text:p>
      <text:p text:style-name="P15"><text:span text:style-name="T16">1</text:span><text:span text:style-name="T17">. Iš dalies<text:s/></text:span><text:span text:style-name="T18">keičiu</text:span><text:span text:style-name="T19"><text:s/>aplinkos ministro 1999 05 24 įsakymą Nr. 149 „Dėl aplinkos ministro 1999 04 02 įsakymo Nr. 88 „Dėl stirnų, briedžių, tauriųjų elnių, šernų, danielių ir muflonų medžiojimo limitų per 1999-2000 metų medžioklės sezoną“ dalinio pakeitimo“ (Žin., 1999, Nr.<text:s/></text:span><text:a xlink:href="https://www.e-tar.lt/portal/lt/legalAct/TAR.E8A8C4B395E2" office:target-frame-name="_blank" xlink:show="new"><text:span text:style-name="T20">47-1506</text:span></text:a><text:span text:style-name="T21">) 5 punktą ir išdėstau jį taip:</text:span></text:p>
      <text:p text:style-name="P22"><text:span text:style-name="T23">„</text:span><text:span text:style-name="T24">5</text:span><text:span text:style-name="T25">. Nustatyti, kad medžioklės plotų naudotojai, kurių medžioklės plotuose šernų, stirnų, tauriųjų elnių, briedžių, danielių, muflonų tankumas viršija leistinąjį, arba šie žvėrys daro žalą žemės ar miško naudmenoms, tarpininkaujant regionų aplinkos apsaugos departamentams ir rajonų agentūroms, gali kreiptis į Valstybinę aplinkos apsaugos inspekciją dėl papildomų licencijų kanopiniams žvėrims medžioti skyrimo. Regionų aplinkos apsaugos departamentams ir rajonų agentūroms, vadovaujantis Aplinkos apsaugos ministerijos 1995 05 12 įsakymu Nr. 86 „Dėl leistinų kanopinių žvėrių tankumo normų Lietuvos Respublikos miškuose patvirtinimo“, spręsti apie tokių prašymų pagrįstumą.“</text:span></text:p>
      <text:p text:style-name="P26"><text:span text:style-name="T27">2</text:span><text:span text:style-name="T28">. Aplinkos ministerijos informacijos kompiuterinėje sistemoje vadovautis reikšminiu žodžiu „gyvūnija“.</text:span></text:p>
      <text:p text:style-name="P29"/>
      <text:p text:style-name="P30"/>
      <text:p text:style-name="P31"><text:span text:style-name="T32">APLINKOS Ministras</text:span><text:span text:style-name="T33"><text:tab/>Danius Lygis</text:span></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09:53:00Z</meta:creation-date>
    <dc:date>2016-08-30T09:53:00Z</dc:date>
    <meta:template xlink:href="Normal.dotm" xlink:type="simple"/>
    <meta:editing-cycles>2</meta:editing-cycles>
    <meta:editing-duration>PT0S</meta:editing-duration>
    <meta:document-statistic meta:page-count="1" meta:paragraph-count="3" meta:word-count="249" meta:character-count="1669" meta:row-count="11" meta:non-whitespace-character-count="1423"/>
  </office:meta>
</office:document-meta>
</file>