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VALDYBA 1998 M. LIEPOS 30 D. NUTARIMO NR. 146 „DĖL KREDITINE IR (AR) FINANSINE VEIKLA BESIVERČIANČIŲ ĮMONIŲ, Į KURIŲ AKCIJAS AR KAPITALĄ BANKAI GALI INVESTUOTI<text:s/>BE APRIBOJIMŲ“ PAPILDYMO</text:p>
      <text:p text:style-name="P16"/>
      <text:p text:style-name="P17">1999 m. spalio 7 d. Nr. 141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</text:span><text:span text:style-name="T27">. Papildyti Lietuvos banko valdybos 1998 m. liepos 30 d. nutarimą Nr. 146 „Dėl kreditine ir (ar) finansine veikla besiverčiančių įmonių, į kurių akcijas ar</text:span><text:span text:style-name="T28"><text:s/>kapitalą bankai gali investuoti be apribojimų“ (Žin., 1998, Nr.<text:s/></text:span><text:a xlink:href="https://www.e-tar.lt/portal/lt/legalAct/TAR.92ED6DE51252" office:target-frame-name="_blank" xlink:show="new"><text:span text:style-name="T29">71-2094</text:span></text:a><text:span text:style-name="T30">) šiuo 1.3 punktu:</text:span></text:p>
      <text:p text:style-name="P31"><text:span text:style-name="T32">„</text:span><text:span text:style-name="T33">1.3</text:span><text:span text:style-name="T34">. pensijų fondus;“.</text:span></text:p>
      <text:p text:style-name="P35"><text:span text:style-name="T36">2</text:span><text:span text:style-name="T37">. Buvusius 1.3, 1.3.1, 1.3.2, 1.3.3, 1.3.4, 1</text:span><text:span text:style-name="T38">.3.5, 1.3.5.1, 1.3.5.2, 1.3.5.3, 1.3.5.4, 1.3.6, 1.3.7, 1.3.8, 1.3.9, 1.3.10 punktus laikyti atitinkamai 1.4, 1.4.1, 1.4.2, 1.4.3, 1.4.4, 1.4.5, 1.4.5.1, 1.4.5.2, 1.4.5.3, 1.4.5.4, 1.4.6, 1.4.7, 1.4.8, 1.4.9, 1.4.10 punktais.</text:span></text:p>
      <text:p text:style-name="P39"/>
      <text:p text:style-name="P40"/>
      <text:p text:style-name="Normal"/>
      <text:p text:style-name="P41"><text:span text:style-name="T42">PIRMININKAS</text:span><text:span text:style-name="T43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11:49:00Z</meta:creation-date>
    <dc:date>2017-08-03T11:4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7" meta:character-count="979" meta:row-count="28" meta:non-whitespace-character-count="868"/>
  </office:meta>
</office:document-meta>
</file>