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font-weight="bold" style:font-weight-asian="bold" style:font-weight-complex="bold"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9 M. LAPKRIČIO 10 D. ĮSAKYMO Nr. D1-677 „DĖL DAUGIABUČIO NAMO ATNAUJINIMO (MODERNIZAVIMO) PROJEKTO RENGIMO TVARKOS APRAŠO PATVIRTINIMO“ PAKEITIMO</text:p>
      <text:p text:style-name="P11"/>
      <text:p text:style-name="P12">2012 m. sausio 12 d. Nr. D1-28</text:p>
      <text:p text:style-name="P13">Vilnius</text:p>
      <text:p text:style-name="P14"/>
      <text:p text:style-name="P15"/>
      <text:p text:style-name="P16"><text:span text:style-name="T17">P a k e i č i u Daugiabučio namo atnaujinimo (modernizavimo) projekto rengimo tvarkos aprašą, patvirtintą Lietuvos Respublikos aplinkos ministro 2009 m. lapkričio 10 d. įsakymu Nr. D1-67</text:span><text:span text:style-name="T18">7 (Žin., 2009, Nr.<text:s/></text:span><text:a xlink:href="https://www.e-tar.lt/portal/lt/legalAct/TAR.F39EB18613E0" office:target-frame-name="_blank" xlink:show="new"><text:span text:style-name="T19">136-5963</text:span></text:a><text:span text:style-name="T20">; 2011, Nr.<text:s/></text:span><text:a xlink:href="https://www.e-tar.lt/portal/lt/legalAct/TAR.99DF4A4C989A" office:target-frame-name="_blank" xlink:show="new"><text:span text:style-name="T21">139-6563</text:span></text:a><text:span text:style-name="T22">):</text:span></text:p>
      <text:p text:style-name="P23"><text:span text:style-name="T24">1</text:span><text:span text:style-name="T25">. Išdėstau 24 punktą taip:</text:span></text:p>
      <text:p text:style-name="P26"><text:span text:style-name="T27">„</text:span><text:span text:style-name="T28">24</text:span><text:span text:style-name="T29">. Projekto<text:s/></text:span><text:span text:style-name="T30">finansavimo planas rengiamas vadovaujantis projekto parengimo ir įgyvendinimo suvestine kaina, preliminariu lėšų paskirstymu butų ir kitų patalpų savininkams ir namo bendrojo naudojimo objektų valdytojo (projekto užsakovo) pateiktais duomenimis apie butų i</text:span><text:span text:style-name="T31">r kitų patalpų savininkų planus finansuoti projektą nuosavomis lėšomis, taip pat kitas lėšas (jei tokios numatytos ir patvirtintos atitinkamomis sutartimis), neįskaitant valstybės paramos, kadangi valstybės parama suteikiama kompensuojant išlaidas ar jų da</text:span><text:span text:style-name="T32">lį tik įgyvendinus projektą arba jo pirmąjį etapą. Finansavimo plane nurodomos butų ir kitų patalpų savininkų asmeninės lėšos, kredito dydis ir kitos lėšos (jei tokios yra numatytos).</text:span></text:p>
      <text:p text:style-name="P33"><text:span text:style-name="T34">Valstybės paramos dydžiai apskaičiuojami vadovaujantis Valstybės paramos</text:span><text:span text:style-name="T35"><text:s/>taisyklėmis ir pateikiami atskirai nuo finansavimo plano. Į valstybės paramos sumą neįskaitoma valstybės parama<text:s/></text:span><text:soft-page-break/><text:span text:style-name="T36">nepasiturintiems gyventojams, kuri gali būti teikiama pagal Piniginės socialinės paramos nepasiturintiems gyventojams</text:span><text:span text:style-name="T37"><text:s/></text:span><text:span text:style-name="T38">įstatymą (Žin., 2003, Nr.</text:span><text:span text:style-name="T39"><text:s/></text:span><text:a xlink:href="https://www.e-tar.lt/portal/lt/legalAct/TAR.3EEE59417F13" office:target-frame-name="_blank" xlink:show="new"><text:span text:style-name="T40">73-3352</text:span></text:a><text:span text:style-name="T41">; 2011, Nr.<text:s/></text:span><text:a xlink:href="https://www.e-tar.lt/portal/lt/legalAct/TAR.AFA734FB8321" office:target-frame-name="_blank" xlink:show="new"><text:span text:style-name="T42">155-7353</text:span></text:a><text:span text:style-name="T43">).<text:s/></text:span></text:p>
      <text:p text:style-name="P44">Finansavimo plane pateikiamas preliminarus lėšų paskirstymas butų<text:s/>ir kitų patalpų savininkams, neįskaitant valstybės kompensacijų ir tiesioginės paramos nepasiturintiems gyventojams. Paskirstant lėšas butų ir kitų patalpų savininkams, įvertinamos bendrosios investicijos, kurios paskirstomos proporcingai daliai bendrojoje<text:s/>nuosavybėje (buto naudingajam plotui arba kitų patalpų bendrajam plotui) ir individualios investicijos (buto ar kitų patalpų langų keitimui, balkonų įstiklinimui ir pan.).</text:p>
      <text:p text:style-name="P45"><text:span text:style-name="T46">Pagal Lietuvos Respublikos Vyriausybės 2009 m. gruodžio 16 d. nutarimo Nr. 1725 (Ži</text:span><text:span text:style-name="T47">n., 2009, Nr.<text:s/></text:span><text:a xlink:href="https://www.e-tar.lt/portal/lt/legalAct/TAR.C423B178D7F4" office:target-frame-name="_blank" xlink:show="new"><text:span text:style-name="T48">156-7024</text:span></text:a><text:span text:style-name="T49">; 2011, Nr.<text:s/></text:span><text:a xlink:href="https://www.e-tar.lt/portal/lt/legalAct/TAR.B6FA62E102E5" office:target-frame-name="_blank" xlink:show="new"><text:span text:style-name="T50">15-651</text:span></text:a><text:span text:style-name="T51">, Nr.<text:s/></text:span><text:a xlink:href="https://www.e-tar.lt/portal/lt/legalAct/TAR.365DCB9959F0" office:target-frame-name="_blank" xlink:show="new"><text:span text:style-name="T52">138-6543</text:span></text:a><text:span text:style-name="T53">, Nr.<text:s/></text:span><text:a xlink:href="https://www.e-tar.lt/portal/lt/legalAct/TAR.102E3BDBB279" office:target-frame-name="_blank" xlink:show="new"><text:span text:style-name="T54">164-7823</text:span></text:a><text:span text:style-name="T55">) 2.4 punkte nustatytą formulę apskaičiuojama didžiausia mėnesinė įmoka, susijusi su Projekto investicijų apmokėjimu (įskaitant<text:s/></text:span><text:span text:style-name="T56">kredito grąžinimą ir palūkanas), įgyvendinus Projektą, tenkanti buto naudingojo ploto arba kitų patalpų bendrojo ploto vienam kvadratiniam metrui. Atsižvelgus į didžiausią mėnesinę įmoką, nustatomas orientacinis kredito terminas (metais ir (arba) mėnesiais</text:span><text:span text:style-name="T57">), kuris patikslinamas kreditavimo sutartyje.“</text:span></text:p>
      <text:p text:style-name="P58"><text:span text:style-name="T59">2</text:span><text:span text:style-name="T60">. I š d ė s t a u Daugiabučio namo atnaujinimo (modernizavimo) projekto rengimo tvarkos aprašo 1 priedo 11.2 punkto 8 pastraipą taip:</text:span></text:p>
      <text:p text:style-name="P61"><text:span text:style-name="T62">„Į valstybės paramą neįskaitoma parama nepasiturintiems gyventojam</text:span><text:span text:style-name="T63">s, teikiama pagal Piniginės socialinės paramos nepasiturintiems gyventojams įstatymą.“</text:span></text:p>
      <text:p text:style-name="P64"/>
      <text:p text:style-name="P65"/>
      <text:p text:style-name="P66"/>
      <text:p text:style-name="P67"><text:span text:style-name="T68">Aplinkos ministras</text:span><text:span text:style-name="T6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23T11:51:00Z</meta:creation-date>
    <dc:date>2025-01-23T11:51:00Z</dc:date>
    <meta:template xlink:href="Normal.dotm" xlink:type="simple"/>
    <meta:editing-cycles>2</meta:editing-cycles>
    <meta:editing-duration>PT0S</meta:editing-duration>
    <meta:document-statistic meta:page-count="2" meta:paragraph-count="59" meta:word-count="358" meta:character-count="3631" meta:row-count="128" meta:non-whitespace-character-count="3332"/>
  </office:meta>
</office:document-meta>
</file>