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7 M. KOVO 23 D. ĮSAKYMO NR. 1K-107 „DĖL PAPILDOMOS TECHNINĖS PARAMOS SKYRIMO PAGAL LIETUVOS 2004–2006 M. BENDROJO PROGRAMAVIMO DOKUMENTO 5 PRIORITETO „TECHNINĖ PARAMA“ 5.2 PRIEMONĘ „PROGRAMOS VIEŠUMAS IR VERTINIMAS (ESF)“ PAKEITIMO</text:p>
      <text:p text:style-name="P12"/>
      <text:p text:style-name="P13">2007 m. balandžio 13 d. Nr. 1K-146</text:p>
      <text:p text:style-name="P14">Vilnius</text:p>
      <text:p text:style-name="P15"/>
      <text:p text:style-name="P16"><text:span text:style-name="T17">Pakeičiu</text:span><text:s/>maksimalius papildomos techninės paramos Lietuvos 2004–2006 m. bendrojo programavimo dokumento 5 prioriteto „Techninė parama“ 5.2 priemonei „Programos viešumas ir vertinimas (ESF)“ įgyvendinti limitus, patvirtintus Lietuvos Respublikos finansų ministro 2007 m. kovo 23 d. įsakymu Nr. 1K-107 „Dėl papildomos techninės paramos skyrimo pagal Lietuvos 2004–2006 m. bendrojo programavimo dokumento 5 prioriteto „Techninė parama“ 5.2 priemonę „Programos viešumas ir vertinimas (ESF)“ (Žin., 2007, Nr.<text:s/><text:a xlink:href="https://www.e-tar.lt/portal/lt/legalAct/TAR.A87CEF1F3C55" office:target-frame-name="_blank" xlink:show="new"><text:span text:style-name="T18">36-1341</text:span></text:a>), ir penktoje eilutėje vietoj projekto numerio „BPD2004-ESF-5.2.0-03-05/0006“ įrašau projekto numerį „BPD2004-ESF-5.2.0-03-05/0020“.</text:p>
      <text:p text:style-name="P19"/>
      <text:p text:style-name="P20"/>
      <text:p text:style-name="P21"/>
      <text:p text:style-name="P22"><text:span text:style-name="T23">L. E. FINANSŲ MINISTRO PAREIGAS</text:span><text:span text:style-name="T24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</meta:initial-creator>
    <dc:creator>Adlib User</dc:creator>
    <meta:creation-date>2016-05-17T07:10:00Z</meta:creation-date>
    <dc:date>2016-05-17T07:10:00Z</dc:date>
    <meta:template xlink:href="Normal" xlink:type="simple"/>
    <meta:editing-cycles>2</meta:editing-cycles>
    <meta:editing-duration>PT0S</meta:editing-duration>
    <meta:document-statistic meta:page-count="1" meta:paragraph-count="8" meta:word-count="152" meta:character-count="1140" meta:row-count="33" meta:non-whitespace-character-count="996"/>
  </office:meta>
</office:document-meta>
</file>