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letter-spacing="0.0416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letter-spacing="0.0416in"/>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indent="0.4923in"/>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ŪKIO SUBJEKTO TEO LT, AB, TURINČIO DIDELĘ ĮTAKĄ MINIMALAUS SKIRTŲJŲ LINIJŲ RINKINIO RINKOJE</text:p>
      <text:p text:style-name="P11"/>
      <text:p text:style-name="P12">2006 m. lapkričio 10 d. Nr. 1V-1181</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es 6 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atsižvelgdamas į 2002 m. kovo 7 d. Europos Parlamento ir Tarybos direktyvą 2002/22/EB dėl universaliųjų paslaugų ir paslaugų gavėjų teisių, susijusių su elektroninių ryšių tinklais ir paslaugomis (Universaliųjų paslaugų direktyva), 2003 m. liepos 24 d. Komisijos sprendimą dėl Universaliųjų paslaugų direktyvos 18 straipsnyje nurodyto minimalaus skirtųjų linijų rinkinio su suderintomis charakteristikomis ir atitinkamų standartų, 2003 m. vasario 11 d. Europos Komisijos rekomendaciją dėl atitinkamų produktų ir paslaugų rinkų elektroninių ryšių srityje, reikalaujančių<text:s/><text:span text:style-name="T18">ex-ante<text:s/></text:span>reguliavimo pagal Europos Parlamento ir Tarybos direktyvą 2002/21/EB dėl elektroninių ryšių tinklų ir paslaugų bendrosios reguliavimo sistemos, bei išnagrinėjęs Minimalaus skirtųjų linijų rinkinio rinkos tyrimo metu juridinių asmenų pateiktus atsakymus į Lietuvos Respublikos ryšių reguliavimo tarnybos (toliau vadinama – Tarnyba) 2006 m. kovo 9 d. raštu Nr. (24.13)-1B-964 bei 2006 m. kovo 9 d. raštu Nr. (24.13)-1B-968 pateiktą Mažmeninės minimalaus skirtųjų linijų rinkinio rinkos, didmeninės skirtųjų linijų galinių segmentų rinkos ir didmeninės skirtųjų linijų magistralinių segmentų rinkos tyrimų anketą ir atsižvelgdamas į Minimalaus skirtųjų linijų rinkinio rinkos, skirtųjų linijų galinių segmentų rinkos ir skirtųjų linijų magistralinių segmentų rinkos tyrimų ataskaitą (toliau vadinama – Ataskaita):</text:p>
      <text:p text:style-name="P19">1.<text:s/><text:span text:style-name="T20">Nustačia</text:span>u, kad:</text:p>
      <text:p text:style-name="P21">1.1. Kaip nurodyta Ataskaitos 1.3.1 skyriuje, skirtosios linijos paslauga yra elektroninių ryšių paslauga, kuri užtikrina tokias savybes:</text:p>
      <text:p text:style-name="P22">1.1.1. paslaugos gavėjas negali kontroliuoti paslaugos komutavimo;</text:p>
      <text:p text:style-name="P23">1.1.2. paslauga bet kuriuo jos teikimo momentu užtikrina tam tikrą garantuotą, ne mažesnę, nei numatyta sutartyje, duomenų perdavimo spartą;</text:p>
      <text:p text:style-name="P24">1.1.3. paslauga užtikrina simetrišką abejomis kryptimis duomenų perdavimo spartą;</text:p>
      <text:p text:style-name="P25">1.1.4. paslauga užtikrina bet kokio tipo duomenų (balso, vaizdo ir kitų tipų duomenų) perdavimo galimybę;</text:p>
      <text:p text:style-name="P26">1.1.5. paslauga užtikrina skaidrų duomenų perdavimo procesą;</text:p>
      <text:p text:style-name="P27">1.1.6. paslauga užtikrina aukštą paslaugos pateikiamumo lygį bei garantuoja aukštą aptarnavimo lygį.</text:p>
      <text:p text:style-name="P28">1.2. Kaip nurodyta Ataskaitos 2.1 skyriuje, Minimalaus skirtųjų linijų rinkinio rinka apibrėžiama, kaip visą Lietuvos Respublikos teritoriją aprėpianti (nacionalinė) rinka, kurią sudaro tiek analoginės, tiek ir skaitmeninės skirtųjų linijų paslaugos, užtikrinančios iki 2048 kb/s (įskaitant 2048 kb/s) duomenų perdavimo spartą.</text:p>
      <text:p text:style-name="P29">1.3. Minimalaus skirtųjų linijų rinkinio rinką sudarančias paslaugas tiriamojo laikotarpio pabaigoje (2005 m. gruodžio 31 d.) teikė TEO LT, AB (iki 2006 m. gegužės 5 d. bendrovės pavadinimas buvo AB „Lietuvos telekomas“) (turėjo 83 proc. Minimalaus skirtųjų linijų rinkinio rinkos dalį), VĮ „Infostruktūra“ (turėjo 12,1 proc. Minimalaus skirtųjų linijų rinkinio rinkos dalį), AB „Lietuvos energija“, AB „Lietuvos geležinkeliai“, AB Lietuvos radijo ir televizijos centras, AB Rytų skirstomieji tinklai, UAB „Bitė Lietuva“, UAB „Omnitel“, UAB „Dicto Citius“, UAB „Neltė“<text:s/><text:soft-page-break/>(visi kartu turėjo 4,9 proc. Minimalaus skirtųjų linijų rinkinio rinkos dalį).</text:p>
      <text:p text:style-name="P30">1.4. Atliktas tyrimas dėl konkurencijos veiksmingumo Minimalaus skirtųjų linijų rinkinio rinkoje parodė, kad konkurencija šioje rinkoje nėra veiksminga, nes išanalizavus pagrindinius konkurencijos veiksmingumo vertinimo kriterijus (rinkos struktūrą, esminių išteklių kontrolę, įėjimo į rinką barjerus, potencialią konkurenciją bei pirkėjų derybinę galią), kuriais vadovaujantis sprendžiama, ar konkurencija Minimalaus skirtųjų linijų rinkinio rinkoje yra veiksminga, nustatyta, kad:</text:p>
      <text:p text:style-name="P31">1.4.1. Minimalaus skirtųjų linijų rinkinio rinkos 83 procentų dalį užima TEO LT, AB.</text:p>
      <text:p text:style-name="P32">1.4.2. TEO LT, AB teikiamoms Minimalaus skirtųjų linijų rinkinio rinką sudarančioms skirtųjų linijų paslaugoms būdingas vertikalus integruotumas.</text:p>
      <text:p text:style-name="P33">1.4.3. TEO LT, AB kontroliuoja esminius išteklius, reikalingus Minimalaus skirtųjų linijų rinkinio rinką sudarančioms skirtųjų linijų paslaugoms teikti.</text:p>
      <text:p text:style-name="P34">1.4.4. Įėjimo į Minimalaus skirtųjų linijų rinkinio rinką barjerai dėl TEO LT, AB patiriamos masto ir įvairovės ekonomijos, vertikalios integracijos bei esminių tinklo išteklių, reikalingų Minimalaus skirtųjų linijų rinkinio rinką sudarančioms skirtųjų linijų paslaugoms teikti, kontrolės yra aukšti.</text:p>
      <text:p text:style-name="P35">1.4.5. Potenciali konkurencija Minimalaus skirtųjų linijų rinkinio rinkoje nenustatyta.</text:p>
      <text:p text:style-name="P36">1.4.6. Pirkėjo derybinė galia dėl riboto Minimalaus skirtųjų linijų rinkinio rinką sudarančių paslaugų teikėjų bei dėl ribotos jų siūlomų skirtųjų linijų paslaugų įvairovės nesukuria pakankamo konkurencinio spaudimo TEO LT, AB.</text:p>
      <text:p text:style-name="P37">1.5. Kaip nurodyta Ataskaitos 4.3.1 skyriuje, ūkio subjektą TEO LT, AB sudaro TEO LT, AB kartu su susijusiais juridiniais asmenimis, t. y. UAB „Baltic Data Center“, UAB „Kompetencijos ugdymo centras“ (iki 2006 m. birželio 22 d. bendrovės pavadinimas buvo UAB „Lietuvos telekomo verslo sprendimai“), UAB „Lintel“, UAB „Omnitel“, UAB „Voicecom“ ir VšĮ „TEO sportas“ (iki 2006 m. birželio 22 d. bendrovės pavadinimas buvo VšĮ „Lietuvos telekomo“ sporto klubas) (toliau visi kartu vadinami – ūkio subjektas TEO LT, AB).</text:p>
      <text:p text:style-name="P38">2.<text:s/><text:span text:style-name="T39">Pripažįstu</text:span><text:s/>ūkio subjektą TEO LT, AB turinčiu didelę įtaką Minimalaus skirtųjų linijų rinkinio rinkoje, kaip nustatyta Ataskaitos 4.3.1skyriuje, nes:</text:p>
      <text:p text:style-name="P40">2.1. Minimalaus skirtųjų linijų rinkinio rinkos 83 procentų dalį užima TEO LT, AB.</text:p>
      <text:p text:style-name="P41">2.2. Kiti juridiniai asmenys neturi galimybių per trumpą laiką sukurti TEO LT, AB valdomai infrastruktūrai alternatyvios infrastruktūros, užtikrinančios tokias pat ar panašias Minimalaus skirtųjų linijų rinkinio rinką sudarančių skirtųjų linijų paslaugų teikimo galimybes (paslaugų teikimo sąnaudų, kokybės bei teritorinio padengimo atžvilgiu), kokias turi TEO LT, AB.</text:p>
      <text:p text:style-name="P42">2.3. Kitas ūkio subjektas, norėdamas teikti Minimalaus skirtųjų linijų rinkinio rinką sudarančias skirtųjų linijų paslaugas ir neturėdamas reikalingos infrastruktūros perka susijusias didmenines skirtųjų linijų paslaugas atitinkamose didmeninėse rinkose, kuriose ūkio subjektas TEO LT, AB užima dominuojančią rinkos padėtį ir konkurencija atitinkamose rinkose nėra veiksminga. TEO LT, AB, teikdama Minimalaus skirtųjų linijų rinkinio rinką sudarančias skirtųjų linijų paslaugas, kartu valdo ir esminius išteklius, reikalingus šioms skirtųjų linijų paslaugoms teikti bei teikia susijusias didmenines paslaugas, todėl patiria vertikalios integracijos teikiamus pranašumus.</text:p>
      <text:p text:style-name="P43">2.4. Potenciali konkurencija dėl vertikalios integracijos teikiamų pranašumų bei aukštų įėjimo į rinką barjerų naudojant nuosavą infrastruktūrą, nesudaro TEO LT, AB konkurencinio spaudimo teikiant Minimalaus skirtųjų linijų rinkinio rinką sudarančias skirtųjų linijų paslaugas.</text:p>
      <text:p text:style-name="P44">2.5. Ribotas alternatyvių paslaugų TEO LT, AB teikiamoms Minimalaus skirtųjų linijų rinkinio rinką sudarančioms skirtųjų linijų paslaugoms skaičius lemia tai, kad pirkėjo derybinė galia nesukuria konkurencinio spaudimo TEO LT, AB nustatant Minimalaus skirtųjų linijų rinkinio rinką sudarančių skirtųjų linijų paslaugų kainas.</text:p>
      <text:p text:style-name="P45">2.6. TEO LT, AB turi galimybes bei ekonominį interesą vienašališkai nustatyti sau palankias susijusių didmeninių skirtųjų linijų paslaugų kainas ir stabdyti konkurenciją mažmeninių paslaugų rinkoje.</text:p>
      <text:p text:style-name="P46">3.<text:s/><text:span text:style-name="T47">Konstatuoj</text:span>u, kad ūkio subjektas TEO LT, AB, turėdamas didelę įtaką Minimalaus skirtųjų linijų rinkinio rinkoje, kaip nurodyta Ataskaitos 3.4.2 skyriuje, sukuria šias konkurencijos problemas:</text:p>
      <text:p text:style-name="P48">3.1. TEO LT, AB turi galimybę ir motyvą diskriminuoti Minimalaus skirtųjų linijų rinkinio rinką sudarančių skirtųjų linijų paslaugų gavėjus kainomis.</text:p>
      <text:p text:style-name="P49">3.2. TEO LT, AB turi galimybę ir motyvą nustatyti žymiai aukštesnes Minimalaus skirtųjų linijų rinkinio rinką sudarančių skirtųjų linijų paslaugų kainas, nei tuo atveju, jei konkurencija Minimalaus skirtųjų linijų rinkinio rinkoje būtų veiksminga.</text:p>
      <text:p text:style-name="P50">3.3. Vertikali integracija, esminių tinklo išteklių kontrolė bei dominuojanti padėtis susijusių didmeninių skirtųjų linijų paslaugų rinkose TEO LT, AB suteikia esminį pranašumą Minimalaus skirtųjų linijų rinkinio rinkoje kainos (kainų spaudimo, grobuoniškų kainų taikymo galimybė) bei Minimalaus skirtųjų linijų rinkinio rinką sudarančių skirtųjų linijų paslaugų teikimo sąlygų (diskriminavimas kokybės bei paslaugos aptarnavimo lygio atžvilgiu) atžvilgiu palyginti su konkurentais.</text:p>
      <text:p text:style-name="P51">3.4. TEO LT, AB, turėdama didelę įtaką Minimalaus skirtųjų linijų rinkinio rinkoje, neturi paskatų veikti taip efektyviai, kaip veiktų rinkoje esant veiksmingai konkurencijai.</text:p>
      <text:p text:style-name="P52">4.<text:s/><text:span text:style-name="T53">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54">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55">56-1548</text:span></text:a>; 2002, Nr. 75-3215) (toliau vadinama – Telekomunikacijų įstatymas) 16 straipsnyje nurodytą įpareigojimą, 2003 m. sausio 7 d. Ryšių reguliavimo tarnybos prie Lietuvos Respublikos Vyriausybės direktoriaus įsakymu Nr. 3 „Dėl didelę įtaką skirtųjų linijų paslaugų rinkoje turinčių ūkio subjektų“ („Informaciniai pranešimai“, 2003, Nr.<text:s/><text:a xlink:href="https://www.e-tar.lt/portal/lt/legalAct/TAR.32F2BE8AE22A" office:target-frame-name="_blank" xlink:show="new"><text:span text:style-name="T56">3-27</text:span></text:a>) nustatytus Telekomunikacijų įstatymo 11, 12, 13, 14, 15, 16, 21, 22, 24, 28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57">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su Minimalaus skirtųjų linijų rinkinio rinką sudarančių skirtųjų linijų paslaugų teikimu (likusia apimtimi Telekomunikacijų įstatymo pagrindu nustatyti įpareigojimai lieka galioti pagal Lietuvos Respublikos elektroninių ryšių įstatymo 79 straipsnį), į šiuos įpareigojimus pagal Lietuvos Respublikos elektroninių ryšių įstatymo 32 ir 35 straipsnius, kuriuos TEO LT, AB privalo vykdyti nuo šio įsakymo įsigaliojimo dienos, kaip nurodyta Ataskaitos 4.2.2 skyriuje:</text:p>
      <text:p text:style-name="P58">4.1. Ūkio subjektas TEO LT, AB, vadovaudamasis Lietuvos Respublikos elektroninių ryšių statymo 35 straipsniu, privalo teikti Skirtųjų linijų paslaugų teikimo taisyklių, patvirtintų Tarnybos direktoriaus 2004 m. gruodžio 10 d. įsakymu Nr. 1V-645 „Dėl Skirtųjų linijų paslaugų teikimo taisyklių patvirtinimo“ (Žin., 2004, Nr.<text:s/><text:a xlink:href="https://www.e-tar.lt/portal/lt/legalAct/TAR.6431C738A8A8" office:target-frame-name="_blank" xlink:show="new"><text:span text:style-name="T59">181-6729</text:span></text:a>), visas 6 punkte nurodytas skirtąsias linijas, laikydamasis šiose taisyklėse nustatytos paslaugų teikimo tvarkos ir sąlygų.</text:p>
      <text:p text:style-name="P60">4.2. Ūkio subjektas TEO LT, AB, teikdamas Minimalaus skirtųjų linijų rinkinio rinką sudarančias skirtųjų linijų paslaugas, privalo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61">4.3. Kainų kontrolės ir sąnaudų apskaitos įpareigojimą. Ūkio subjektas TEO LT, AB, kiek<text:s/><text:soft-page-break/>tai susiję su Minimalaus skirtųjų linijų rinkinio rinką sudarančių skirtųjų linijų paslaugų teikimu, privalo:</text:p>
      <text:p text:style-name="P62">4.3.1. Užtikrinti, kad mažmeninių skirtųjų linijų paslaugų kainos neviršytų sąnaudų, apskaičiuotų pagal pilnai paskirstytų sąnaudų metodą, bei pateikti Tarnybai tai patvirtinančius dokumentus. Minimalaus skirtųjų linijų rinkinio rinką sudarančių skirtųjų linijų paslaugų kainos neturi viršyti Tarnybos nustatytos kainų aukščiausios ribos.</text:p>
      <text:p text:style-name="P63">4.3.2. Tvarkyti sąnaudų apskaitą pagal Sąnaudų apskaitos pagal pilnai paskirstytų sąnaudų metodą taisykles, patvirtintas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64">70-2606</text:span></text:a>).</text:p>
      <text:p text:style-name="P65">4.4. Įpareigojimą tvarkyti apskaitą pagal Apskaitos atskyrimo taisykles ir su apskaitos atskyrimu susijusius reikalavimus, patvirtintus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66">70-2607</text:span></text:a>) (toliau vadinama – Taisyklės). Ūkio subjektas TEO LT, AB privalo, kiek tai susiję su Minimalaus skirtųjų linijų rinkinio rinką sudarančių skirtųjų linijų paslaugų teikimu, tvarkyti apskaitą pagal Taisykles.</text:p>
      <text:p text:style-name="P67">4.5. Įpareigojimą viešai skelbti su Minimalaus skirtųjų linijų rinkinio rinką sudarančių skirtųjų linijų paslaugų teikimu susijusią informaciją. Ūkio subjektas TEO LT, AB privalo savo interneto svetainėje ir (arba) kita lengvai prieinama forma skelbti toliau vadinama nurodytą informaciją apie kiekvieną Minimalaus skirtųjų linijų rinkinio rinką sudarančią skirtųjų linijų paslaugą:</text:p>
      <text:p text:style-name="P68">4.5.1. technines paslaugos charakteristikas, įskaitant fizines ir elektrines charakteristikas bei detalias technines ir veikimo specifikacijas, taikomas tinklo galiniame taške;</text:p>
      <text:p text:style-name="P69">4.5.2. kainas, įskaitant pradinio prijungimo užmokesčius, periodinius užmokesčius ir kitus užmokesčius (jei kainos yra diferencijuotos, tai turi būti nurodyta);</text:p>
      <text:p text:style-name="P70">4.5.3. skirtosios linijos paslaugos teikimo sąlygas, įskaitant informaciją apie:</text:p>
      <text:p text:style-name="P71">4.5.3.1. užsakymų tvarką;</text:p>
      <text:p text:style-name="P72">4.5.3.2. tipinį paslaugos suteikimo laikotarpį;</text:p>
      <text:p text:style-name="P73">4.5.3.3. tipinį ir minimalų sutarties dėl skirtųjų linijų paslaugos teikimo galiojimo laikotarpius;</text:p>
      <text:p text:style-name="P74">4.5.3.4. tipinį gedimų šalinimo laikotarpį (kai tos pačios rūšies skirtosioms linijoms siūlomos skirtingos kokybės gedimų šalinimo rūšys, turi būti skelbiami visi atitinkami tipiniai gedimų šalinimo laikotarpiai);</text:p>
      <text:p text:style-name="P75">4.5.3.5. visas sumokėtų užmokesčių, susijusių su skirtųjų linijų paslaugų teikimu, grąžinimo procedūras.</text:p>
      <text:p text:style-name="P76">5.<text:s/><text:span text:style-name="T77">Informuoj</text:span>u, kad šis įsakymas gali būti apskųstas Lietuvos Respublikos administracinių bylų teisenos įstatymo (Žin., 1999, Nr.<text:s/><text:a xlink:href="https://www.e-tar.lt/portal/lt/legalAct/TAR.67B5099C5848" office:target-frame-name="_blank" xlink:show="new"><text:span text:style-name="T78">13-308</text:span></text:a>; 2000, Nr.<text:s/><text:a xlink:href="https://www.e-tar.lt/portal/lt/legalAct/TAR.78FAC7B20AD8" office:target-frame-name="_blank" xlink:show="new"><text:span text:style-name="T79">85-2566</text:span></text:a>) nustatyta tvarka ir terminais.</text:p>
      <text:p text:style-name="P80">6.<text:s/><text:span text:style-name="T81">Nurodau</text:span><text:s/>šį įsakymą paskelbti „Valstybės žinių“ priede „Informaciniai pranešimai“.</text:p>
      <text:p text:style-name="P82"/>
      <text:p text:style-name="P83"/>
      <text:p text:style-name="P84"/>
      <text:p text:style-name="P85"><text:span text:style-name="T86">DIREKTORIUS</text:span><text:span text:style-name="T87"><text:tab/>TOMAS BARAKAUSKAS</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5-30T11:19:00Z</meta:creation-date>
    <dc:date>2016-05-30T11:19:00Z</dc:date>
    <meta:template xlink:href="Normal" xlink:type="simple"/>
    <meta:editing-cycles>2</meta:editing-cycles>
    <meta:editing-duration>PT0S</meta:editing-duration>
    <meta:document-statistic meta:page-count="4" meta:paragraph-count="67" meta:word-count="2051" meta:character-count="16164" meta:row-count="322" meta:non-whitespace-character-count="14180"/>
  </office:meta>
</office:document-meta>
</file>