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GRUODŽIO 31 D. NUTARIMO NR. 2103 „DĖL IŠMOKŲ IŠ GARANTINIO FONDO“ PAKEITIMO</text:p>
      <text:p text:style-name="P14"/>
      <text:p text:style-name="P15">2003 m. gegužės 22 d. Nr. 63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gruodžio 31 d. nutarimą Nr. 2103 „Dėl išmokų iš Garantinio fondo“ (Žin., 2003, Nr.<text:s/></text:span><text:a xlink:href="https://www.e-tar.lt/portal/lt/legalAct/TAR.9784245A7314" office:target-frame-name="_blank" xlink:show="new"><text:span text:style-name="T24">2-43</text:span></text:a><text:span text:style-name="T25">):</text:span></text:p>
      <text:p text:style-name="P26"><text:span text:style-name="T27">1</text:span><text:span text:style-name="T28">. Įrašyti 1.1.3 punkte vietoj žodžio „pašalpa“ žodį „išmoka“.</text:span></text:p>
      <text:p text:style-name="P29"><text:span text:style-name="T30">2</text:span><text:span text:style-name="T31">. Įrašyti 1.7 punkte po žodžių „skirta išmoka“ žodžius „bet ne daugiau nei įmonė jiems yra įsiskolinusi dėl nesumokėto darbo užmokesčio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SOCIALINĖS APSAUGOS IR DARBO MINISTRĖ<text:tab/>VILIJA BLINKEVIČIŪ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1-10T12:09:00Z</meta:creation-date>
    <dc:date>2022-11-10T12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797" meta:row-count="31" meta:non-whitespace-character-count="696"/>
  </office:meta>
</office:document-meta>
</file>