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01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01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12 „DĖL LEIDIMO ĮVESTI PROFILINĮ MOKYMĄ MAŽEIKIŲ RAJONO SAVIVALDYBĖS MOKYKLOSE“ PAKEITIMO</text:p>
      <text:p text:style-name="P12"/>
      <text:p text:style-name="P13">2007 m. liepos 19 d. Nr. ISAK-1501</text:p>
      <text:p text:style-name="P14">Vilnius</text:p>
      <text:p text:style-name="P15"/>
      <text:p text:style-name="P16">1.<text:s/><text:span text:style-name="T17">Pakeičiu</text:span><text:s/>Lietuvos Respublikos švietimo ir mokslo ministro 2000 m. gegužės 15 d. įsakymą Nr. 612 „Dėl leidimo įvesti profilinį mokymą Mažeikių rajono savivaldybės mokyklose“ (Žin., 2000, Nr.<text:s/><text:a xlink:href="https://www.e-tar.lt/portal/lt/legalAct/TAR.C6265B8521B0" office:target-frame-name="_blank" xlink:show="new"><text:span text:style-name="T18">71-2141</text:span></text:a>; 2005, Nr.<text:s/><text:a xlink:href="https://www.e-tar.lt/portal/lt/legalAct/TAR.40EAEAB23E36" office:target-frame-name="_blank" xlink:show="new"><text:span text:style-name="T19">95-3564</text:span></text:a>) ir išdėstau 8 punktą taip:</text:p>
      <text:p text:style-name="P20">„8. Mažeikių rajono Sedos Vytauto Mačernio gimnazijoje;“.</text:p>
      <text:p text:style-name="P21">2. Šis įsakymas įsigalioja nuo 2007 m. rugsėjo 1 d.</text:p>
      <text:p text:style-name="P22"/>
      <text:p text:style-name="P23"/>
      <text:p text:style-name="P24"><text:span text:style-name="T25">ŠVIETIMO IR MOKSLO MINISTRĖ</text:span><text:span text:style-name="T26"><text:tab/>ROMA ŽAKAITIENĖ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1T08:30:00Z</meta:creation-date>
    <dc:date>2016-05-11T08:30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850" meta:row-count="40" meta:non-whitespace-character-count="728"/>
  </office:meta>
</office:document-meta>
</file>