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BIRŽELIO 1 D. NUTARIMO NR. 759 „DĖL AMBULATORINIAM GYDYMUI SKIRTŲ BŪTINŲJŲ VAISTŲ IR MEDICINOS PAGALBOS PRIEMONIŲ ĮSIGIJIMO IŠLAIDŲ KOMPENSAVIMO TVARKOS“ DALINIO PAKEITIMO</text:p>
      <text:p text:style-name="P9"/>
      <text:p text:style-name="P10">1995 m. birželio 16 d. Nr. 856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5 m. birželio 1 d. nutarimą Nr. 759 „Dėl ambulatoriniam gydymui skirtų būtinųjų vaistų ir medicinos pagalbos priemonių įsigijimo išlaidų kompensavimo tvarkos“ (Žin., 1995, Nr.<text:s/></text:span><text:a xlink:href="https://www.e-tar.lt/portal/lt/legalAct/TAR.8CDD6A9218AF" office:target-frame-name="_blank" xlink:show="new"><text:span text:style-name="T19">47-1146</text:span></text:a><text:span text:style-name="T20">), įrašyti 4 punkto antrojoje pastraipoje vietoj žodžių „1995 m. birželio 10 d.“ žodžius „1995 m. birželio 20 d.“.</text:span></text:p>
      <text:p text:style-name="P21"/>
      <text:p text:style-name="P22"/>
      <text:p text:style-name="P23">MINISTRAS PIRMININKAS<text:tab/>ADOLFAS ŠLEŽEVIČIUS</text:p>
      <text:p text:style-name="P24"/>
      <text:p text:style-name="P25">SVEIKATOS APSAUGOS MINISTRAS<text:tab/>ANTANAS VINK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4T05:21:00Z</meta:creation-date>
    <dc:date>2019-05-24T05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81" meta:row-count="26" meta:non-whitespace-character-count="782"/>
  </office:meta>
</office:document-meta>
</file>