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NAUDMENŲ IR PASĖLIŲ PLOTŲ DEKLARAVIMO BEI TIESIOGINIŲ IŠMOKŲ ŽEMĖS ŪKIO VEIKLOS SUBJEKTAMS TEIKIMO 2006 METAIS PARUOŠIAMŲJŲ DARBŲ</text:p>
      <text:p text:style-name="P15"/>
      <text:p text:style-name="P16">2006 m. sausio 20 d. Nr. 3D-25</text:p>
      <text:p text:style-name="P17">Vilnius</text:p>
      <text:p text:style-name="P18"/>
      <text:p text:style-name="P19">Vadovaudamasi Lietuvos Respublikos žemės ūkio ir kaimo plėtros įstatymu (Žin., 2002, Nr.<text:s/><text:a xlink:href="https://www.e-tar.lt/portal/lt/legalAct/TAR.80CA64E588A1" office:target-frame-name="_blank" xlink:show="new"><text:span text:style-name="T20">72-3009</text:span></text:a>) ir Lietuvos Respublikos vietos savivaldos įstatymu (Žin., 1994, Nr.<text:s/><text:a xlink:href="https://www.e-tar.lt/portal/lt/legalAct/TAR.D0CD0966D67F" office:target-frame-name="_blank" xlink:show="new"><text:span text:style-name="T21">55-1049</text:span></text:a>; 2000, Nr.<text:s/><text:a xlink:href="https://www.e-tar.lt/portal/lt/legalAct/TAR.10AE4E66691A" office:target-frame-name="_blank" xlink:show="new"><text:span text:style-name="T22">91-2832</text:span></text:a>) bei siekdama laiku pasirengti paramos tiesioginėmis išmokomis administravimui bei kontrolei:</text:p>
      <text:p text:style-name="P23">1.<text:s/><text:span text:style-name="T24">Pavedu</text:span>:</text:p>
      <text:p text:style-name="P25">1.1. Nacionalinei mokėjimo agentūrai prie Žemės ūkio ministerijos (toliau – NMA):</text:p>
      <text:p text:style-name="P26">1.1.1. iki 2006 m. balandžio 10 d. parengti pagrindinius darbo dokumentus bei kitus teisės aktus, kad 2006 m. paraiškų<text:s/>tiesioginėms išmokoms už žemės ūkio naudmenų ir pasėlių plotus bei paramai pagal Kaimo plėtros 2004–2006 m. plano priemonę „Mažiau palankios ūkininkauti vietovės ir vietovės su aplinkosaugos apribojimais“ gauti (toliau – paraiška) kai kurias administravimo<text:s/>funkcijas vykdytų savivaldybių administracijų žemės ūkio skyrių darbuotojai seniūnijose;</text:p>
      <text:p text:style-name="P27">1.1.2. iki 2006 m. kovo 20 d. apmokyti seniūnijose dirbančius savivaldybių administracijų specialistus (toliau – savivaldybių specialistus), kurie nuo 2006 m. balandžio 10 d. iki žemės ūkio naudmenų ir pasėlių plotų deklaravimo laikotarpio pabaigos seniūnijose konsultuos paramos gavėjus, registruos pateiktas paraiškas nustatytos formos žurnaluose bei elektroninėse laikmenose ir kartu su žemės blokų žemėlapių fragmentais (toliau – žemėlapiai) su įbraižytomis žemės ūkio naudmenų ir pasėlių plotų ribomis perduos savivaldybei, atliks kitas paraiškų administravimo funkcijas;</text:p>
      <text:p text:style-name="P28">1.1.3. iki 2006 m. kovo 20 d. įrengti kompiuterines darbo vietas seniūnijose;</text:p>
      <text:p text:style-name="P29">1.2. Nacionalinei žemės tarnybai prie Žemės ūkio ministerijos (toliau – NŽT) iki 2006 m. kovo 1 d. parengti ir pateikti žemės ūkio ministrui tvirtinti žemės ūkio naudmenų ir pasėlių plotų ribų įbraižymo žemėlapiuose taisyklių projektą;</text:p>
      <text:p text:style-name="P30">1.3. VĮ Žemės ūkio informacijos ir kaimo verslo centrui (toliau – ŽŪIKVC):</text:p>
      <text:p text:style-name="P31">1.3.1. iki 2006 m. kovo 1 d. atspausdinti žemėlapius žemės naudotojams, kurie buvo pateikę žemėlapius 2005 metais, ir iki 2006 m. kovo 10 d. pateikti juos savivaldybių administracijoms;</text:p>
      <text:p text:style-name="P32">1.3.2. iki<text:s/>2006 m. kovo 1 d. atspausdinti ir perduoti savivaldybių administracijoms spalvotus orientacinius žemėlapius (ten, kur bus pagaminti nauji ortofotografiniai žemėlapiai), skirtus apskričių viršininkų administracijų žemės tvarkymo departamentų teritorinių žemėtvarkos skyrių arba kitiems specialistams (toliau – žemėtvarkos specialistai seniūnijose). Orientaciniai žemėlapiai spausdinami toms savivaldybių administracijoms, kuriose 2006 metais deklaruojant žemės ūkio naudmenas ir pasėlius bus naudojama nauja duomenų bazė, sudaryta pagal naujus ortofotografinius žemėlapius.</text:p>
      <text:p text:style-name="P33">2.<text:s/><text:span text:style-name="T34">Prašau</text:span>:</text:p>
      <text:p text:style-name="P35">2.1. savivaldybių administracijų:</text:p>
      <text:p text:style-name="P36">2.1.1. nuolat teikti informaciją visiems žemės naudotojams apie pagrindinius reikalavimus tiesioginėms išmokoms už žemės ūkio naudmenų ir<text:s/>pasėlių plotus 2006 m. gauti, jei reikia, nuo 2006 m. kovo 20 d. iki 2006 m. balandžio 10 d. organizuoti seniūnijose susitikimus su NMA ir NŽT specialistais, kurie galėtų konsultuoti žemės naudotojus dėl žemės ūkio naudmenų ir pasėlių plotų deklaravimo bei<text:s/>tiesioginių išmokų žemės ūkio veiklos subjektams teikimo 2006 metais;</text:p>
      <text:p text:style-name="P37">2.1.2. pagal poreikį užtikrinti žemėlapių spausdinimą žemės naudotojams iki žemės ūkio<text:s/><text:soft-page-break/>naudmenų ir pasėlių plotų deklaravimo laikotarpio pabaigos, taip pat pageidaujant žemės naudotojams, kurie turi galimybę pateikti žemės ūkio naudmenų ir pasėlių plotų duomenis elektroninėse laikmenose, išspausdinti jiems žemėlapius su pažymėtomis laukų ribomis (iš elektroninių laikmenų perkeltais ant žemėlapių duomenimis);</text:p>
      <text:p text:style-name="P38">2.1.3. užtikrinti,<text:s/>kad nuo 2006 m. kovo 1 d. iki žemės ūkio naudmenų ir pasėlių plotų deklaravimo laikotarpio pabaigos seniūnijose dirbtų savivaldybių specialistai, kurie konsultuotų pareiškėjus, registruotų pateiktas paraiškas nustatytos formos bei elektroninėse laikmenose<text:s/>ir kartu su žemėlapiais (su įbraižytomis deklaruojamų žemės ūkio naudmenų ir pasėlių plotų ribomis) perduotų savivaldybei, atliktų kitas paraiškų administravimo funkcijas;</text:p>
      <text:p text:style-name="P39">2.1.4. nustatyta tvarka priimti įregistruotas paraiškas ir žemėlapius (su įbraižytomis deklaruojamų žemės ūkio naudmenų ir pasėlių plotų ribomis) iš seniūnijų ir perduoti NMA Kontrolės departamento teritoriniams skyriams (toliau – KDTS);</text:p>
      <text:p text:style-name="P40">2.1.5. perduoti žemėtvarkos specialistams seniūnijose orientacinius bei 1.3.1 punkte nurodytus<text:s/>žemėlapius, gautus iš ŽŪIKVC;</text:p>
      <text:p text:style-name="P41">2.2. apskričių viršininkų administracijų užtikrinti, kad nuo 2006 m. vasario 1 d. iki žemės ūkio naudmenų ir pasėlių plotų deklaravimo laikotarpio pabaigos seniūnijose dirbtų kvalifikuoti žemėtvarkos specialistai, kurie<text:s/>išduotų pareiškėjams žemėlapius, padėtų juose įbraižyti žemės ūkio naudmenų ir pasėlių laukų ribas bei vykdytų kitus jiems pavestus žemės ūkio naudmenų ir pasėlių plotų deklaravimo darbus;</text:p>
      <text:p text:style-name="P42">2.3. Lietuvos žemės ūkio konsultavimo tarnybos:</text:p>
      <text:p text:style-name="P43">2.3.1. teikti reikalingą pagalbą institucijoms, vykdančioms žemės ūkio naudmenų ir pasėlių plotų deklaravimo bei tiesioginių išmokų žemės ūkio veiklos subjektams administravimo darbus;</text:p>
      <text:p text:style-name="P44">2.3.2. paramos gavėjams pageidaujant, GPS imtuvais matuoti žemės ūkio naudmenų<text:s/>ir pasėlių laukų plotus.<text:s/></text:p>
      <text:p text:style-name="P45">3.<text:s/><text:span text:style-name="T46">Nustata</text:span>u, kad:</text:p>
      <text:p text:style-name="P47">3.1. ŽŪIKVC yra atsakingas už šiame įsakyme minimų žemėlapių spausdinimo organizavimą ir jų pateikimą savivaldybių administracijoms;</text:p>
      <text:p text:style-name="P48">3.2. NŽT koordinuoja žemės ūkio naudmenų ir pasėlių plotų ribų įbraižymo žemėlapiuose darbų organizavimą seniūnijose;</text:p>
      <text:p text:style-name="P49">3.3. NMA yra atsakinga už savivaldybių administracijų darbuotojų, taip pat žemės naudotojų konsultavimą tiesioginių išmokų už žemės ūkio naudmenų ir pasėlių plotus teikimo klausimais;</text:p>
      <text:p text:style-name="P50">3.4. Žemės<text:s/>ūkio ministerija koordinuoja institucijų, dalyvaujančių administruojant tiesiogines išmokas už žemės ūkio naudmenų ir pasėlių plotus, darbus;</text:p>
      <text:p text:style-name="P51">3.5. organizuojant ir vykdant žemės ūkio naudmenų ir pasėlių plotų deklaravimo darbus, reikia vadovautis teisės aktų nustatyta tvarka patvirtintomis taisyklėmis ir procedūrų aprašais.</text:p>
      <text:p text:style-name="P52"/>
      <text:p text:style-name="P53"/>
      <text:p text:style-name="P54">ŽEMĖS ŪKIO MINISTRĖ<text:tab/>KAZIMIRA DANUTĖ PRUNSKIENĖ</text:p>
      <text:p text:style-name="P55"/>
      <text:p text:style-name="P56">SUDERINTA</text:p>
      <text:p text:style-name="P57">Lietuvos savivaldybių asociacijos<text:s/></text:p>
      <text:p text:style-name="P58">2005-01-16 raštu Nr. (4)-SD-22</text:p>
      <text:p text:style-name="P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10-12T22:34:00Z</meta:creation-date>
    <dc:date>2015-10-12T22:34:00Z</dc:date>
    <meta:template xlink:href="Normal" xlink:type="simple"/>
    <meta:editing-cycles>2</meta:editing-cycles>
    <meta:editing-duration>PT0S</meta:editing-duration>
    <meta:document-statistic meta:page-count="2" meta:paragraph-count="44" meta:word-count="848" meta:character-count="6542" meta:row-count="168" meta:non-whitespace-character-count="5738"/>
  </office:meta>
</office:document-meta>
</file>