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fo:background-color="#FFFFFF"/>
      <style:text-properties fo:font-weight="bold" style:font-weight-asian="bold" fo:color="#000000" fo:letter-spacing="0.0416in"/>
    </style:style>
    <style:style style:name="P10" style:parent-style-name="Normal" style:family="paragraph">
      <style:paragraph-properties fo:widows="0" fo:orphans="0" fo:text-align="center" fo:background-color="#FFFFFF"/>
      <style:text-properties fo:font-weight="bold" style:font-weight-asian="bold" fo:color="#000000" fo:letter-spacing="0.0416in"/>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23in"/>
    </style:style>
  </office:automatic-styles>
  <office:body>
    <office:text text:use-soft-page-breaks="true">
      <text:p text:style-name="P1"><text:span text:style-name="T7"/><text:span text:style-name="T8">LIETUVOS RESPUBLIKOS UŽSIENIO REIKALŲ MINISTERIJOS<text:s/></text:span></text:p>
      <text:p text:style-name="P9"/>
      <text:p text:style-name="P10">PRANEŠIMAS</text:p>
      <text:p text:style-name="P11"><text:span text:style-name="T12">DĖL TARPTAUTINIŲ SUTARČIŲ ĮSIGALIOJIMO</text:span></text:p>
      <text:p text:style-name="P13"/>
      <text:p text:style-name="P14"><text:span text:style-name="T15">1</text:span><text:span text:style-name="T16">. Lietuvos Respublikos Vyriausybės ir Korėjos Respublikos Vyriausybės sutartis dėl pajamų dvigubo apmokestinimo iš</text:span><text:span text:style-name="T17">vengimo ir mokesčių slėpimo prevencijos, pasirašyta 2006 m. balandžio 20 d. Seule, ratifikuota 2007 m. birželio 7 d. įstatymu Nr. X-1173, įsigaliojo 2007 m. liepos 14 d.</text:span></text:p>
      <text:p text:style-name="P18"><text:span text:style-name="T19">2</text:span><text:span text:style-name="T20">. 1979 m. Tolimų tarpvalstybinių oro teršalų pernašų konvencijos Protokolas dėl i</text:span><text:span text:style-name="T21">šmetamų lakiųjų organinių junginių kiekių ir jų tarpvalstybinių pernašų ribojimo, priimtas 1991 m. lapkričio 18 d. Ženevoje, ratifikuotas 2007 m. balandžio 5 d. įstatymu Nr. X-1076, Lietuvos Respublikai įsigalios 2007 m. rugpjūčio 20 d.</text:span></text:p>
      <text:p text:style-name="P22"><text:span text:style-name="T23">3</text:span><text:span text:style-name="T24">. Europos konv</text:span><text:span text:style-name="T25">encija dėl eksperimentiniais ir kitais mokslo tikslais naudojamų stuburinių gyvūnų apsaugos, priimta 1986 m. kovo 18 d. Strasbūre, ir Europos konvencijos dėl eksperimentiniais ir kitais mokslo tikslais naudojamų stuburinių gyvūnų apsaugos pakeitimo protoko</text:span><text:span text:style-name="T26">las, priimtas 1998 m. birželio 22 d. Strasbūre, ratifikuoti 2007 m. balandžio 5 d. įstatymu Nr. X-1078, Lietuvos Respublikai įsigalios 2008 m. sausio 1 d.</text:span></text:p>
      <text:p text:style-name="P27"/>
      <text:p text:style-name="P28"/>
      <text:p text:style-name="P29"><text:span text:style-name="T30">TEISĖS IR TARPTAUTINIŲ SUTARČIŲ</text:span></text:p>
      <text:p text:style-name="P31">DEPARTAMENTO DIREKTORIUS<text:tab/>ANDRIUS NAMAVIČIUS</text:p>
      <text:p text:style-name="P32">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6:58:00Z</meta:creation-date>
    <dc:date>2015-06-26T16:58:00Z</dc:date>
    <meta:template xlink:href="Normal" xlink:type="simple"/>
    <meta:editing-cycles>2</meta:editing-cycles>
    <meta:editing-duration>PT0S</meta:editing-duration>
    <meta:document-statistic meta:page-count="1" meta:paragraph-count="10" meta:word-count="166" meta:character-count="1235" meta:row-count="34" meta:non-whitespace-character-count="1079"/>
  </office:meta>
</office:document-meta>
</file>