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RAS</text:span></text:p>
      <text:p text:style-name="P12"/>
      <text:p text:style-name="P13">Į S A K Y M A S</text:p>
      <text:p text:style-name="P14">DĖL VALSTYBĖS TARNAUTOJŲ MOKYMO PROGRAMŲ SANTYKIO SU FORMALIOJO MOKYMO PROGRAMOMIS NUSTATYMO TVARKOS PATVIRTINIMO</text:p>
      <text:p text:style-name="P15"/>
      <text:p text:style-name="P16">2000 m. spalio 5 d. Nr. 107</text:p>
      <text:p text:style-name="P17">Vilnius</text:p>
      <text:p text:style-name="P18"/>
      <text:p text:style-name="P19"><text:span text:style-name="T20">Vadovaudamasis Lietuvos Respublikos Vyriausybės 1999 m. lapkričio 11 d. nutarimo Nr. 1260 „Dėl įgaliojimų suteikimo ministerijoms“ (Žin., 1999, Nr.<text:s/></text:span><text:a xlink:href="https://www.e-tar.lt/portal/lt/legalAct/TAR.90ABF34EAC6C" office:target-frame-name="_blank" xlink:show="new"><text:span text:style-name="T21">97-2799</text:span></text:a><text:span text:style-name="T22">) 1</text:span><text:span text:style-name="T23">.11.2 punktu,</text:span></text:p>
      <text:p text:style-name="P24"><text:span text:style-name="T25">Tvirtinu</text:span><text:span text:style-name="T26"><text:s/>Valstybės tarnautojų mokymo programų santykio su formaliojo mokymo programomis nustatymo tvarką (pridedama).</text:span></text:p>
      <text:p text:style-name="P27"/>
      <text:p text:style-name="P28"/>
      <text:p text:style-name="P29"><text:span text:style-name="T30">VALDYMO REFORMŲ IR<text:s/></text:span></text:p>
      <text:p text:style-name="P31">SAVIVALDYBIŲ REIKALŲ Ministras<text:tab/>Jonas Rudalevičius</text:p>
      <text:p text:style-name="P32">______________</text:p>
      <text:p text:style-name="P33"/>
      <text:soft-page-break/>
      <text:p text:style-name="P34"><text:span text:style-name="T35">PATVIRTINTA</text:span></text:p>
      <text:p text:style-name="P36">valdymo reformų<text:s/>ir</text:p>
      <text:p text:style-name="P37">savivaldybių reikalų ministro</text:p>
      <text:p text:style-name="P38">2000 m. spalio 5 d. įsakymu Nr. 107</text:p>
      <text:p text:style-name="P39"/>
      <text:p text:style-name="P40"><text:span text:style-name="T41">VALSTYBĖS TARNAUTOJŲ MOKYMO PROGRAMŲ SANTYKIO SU FORMALIOJO MOKYMO PROGRAMOMIS NUSTATYMO TVARKA</text:span></text:p>
      <text:p text:style-name="P42"/>
      <text:p text:style-name="P43"><text:span text:style-name="T44">I. BENDROJI DALIS</text:span></text:p>
      <text:p text:style-name="P45"/>
      <text:p text:style-name="P46"><text:span text:style-name="T47">1</text:span><text:span text:style-name="T48">. Šiuo dokumentu siekiama nustatyti santykį tarp nuosekliųjų ir nenuosekliųjų universitetinių ir neuniversitetinių studijų programų, jų dalių ar kreditų (toliau – aukštųjų mokyklų studijų programos) ir valstybės tarnautojų mokymo programų, atitinkančių val</text:span><text:span text:style-name="T49">stybės tarnautojų mokymo programų turinio reikalavimus.<text:s/></text:span></text:p>
      <text:p text:style-name="P50"><text:span text:style-name="T51">2</text:span><text:span text:style-name="T52">. Valstybės tarnautojų mokymo programų santykio su aukštųjų mokyklų studijų programomis nustatymas – tai šių programų</text:span><text:span text:style-name="T53"><text:s/></text:span><text:span text:style-name="T54">palyginimas ir vienašališkas ar abipusis</text:span><text:span text:style-name="T55"><text:s/></text:span><text:span text:style-name="T56">pripažinimas</text:span><text:span text:style-name="T57">,<text:s/></text:span><text:span text:style-name="T58">kad viena programa iš</text:span><text:span text:style-name="T59"><text:s/>dalies ar visiškai atitinka kitą.</text:span></text:p>
      <text:p text:style-name="P60"/>
      <text:p text:style-name="P61"><text:span text:style-name="T62">II</text:span><text:span text:style-name="T63">.<text:s/></text:span><text:span text:style-name="T64">VALSTYBĖS TARNAUTOJŲ MOKYMO PROGRAMŲ SANTYKIS SU AUKŠTŲJŲ MOKYKLŲ STUDIJŲ PROGRAMOMIS</text:span></text:p>
      <text:p text:style-name="P65"/>
      <text:p text:style-name="P66"><text:span text:style-name="T67">3</text:span><text:span text:style-name="T68">. Aukštosiose mokyklose valstybės tarnautojų išklausytų studijų programų atitikimą valstybės tarnautojų mokymo programom</text:span><text:span text:style-name="T69">s nustato Viešojo administravimo lavinimo asociacijos ekspertų taryba (toliau – Ekspertų taryba) valstybės ir savivaldybių institucijų ar įstaigų personalo tarnybų, skyrių ar asmenų, atsakingų už personalo tvarkymą (toliau – personalo tarnyba), prašymu.</text:span></text:p>
      <text:p text:style-name="P70"><text:span text:style-name="T71">4</text:span><text:span text:style-name="T72">. Personalo tarnybos, sudarydamos metinius valstybės tarnautojų mokymo planus, vadovaujasi kasmetinio valstybės tarnautojų veiklos vertinimo rezultatais, taip pat kvalifikacijos kėlimo įstaigų mokymo programomis ir valstybės tarnautojo aukštojo mokslo b</text:span><text:span text:style-name="T73">aigimo diplomo išraše nurodytos studijų programos bei atskirų jos dalių apimtimi, įvertinta kreditais.</text:span></text:p>
      <text:p text:style-name="P74"><text:span text:style-name="T75">5</text:span><text:span text:style-name="T76">. Siekdamos mažinti valstybės tarnautojų mokymo ir kvalifikacijos kėlimo išlaidas, personalo tarnybos gali kreiptis į Ekspertų tarybą dėl valstybės<text:s/></text:span><text:span text:style-name="T77">tarnautojų aukštosiose mokyklose išklausytų studijų programų pripažinimo atitinkančiomis valstybės tarnautojų mokymo programas.</text:span></text:p>
      <text:p text:style-name="P78"><text:span text:style-name="T79">6</text:span><text:span text:style-name="T80">. Lietuvos ar užsienio aukštųjų mokyklų studijų programos pripažįstamos atitinkančiomis</text:span><text:span text:style-name="T81"><text:s/></text:span><text:span text:style-name="T82">valstybės tarnautojų mokymo program</text:span><text:span text:style-name="T83">as</text:span><text:span text:style-name="T84"><text:s/></text:span><text:span text:style-name="T85">vadovaujantis Aukštojo mokslo įstatymo nustatyta tvarka patvirtintu kvalifikacijų sąrašu, studijų krypčių reglamentu, aukštųjų mokyklų studijų programų bei atskirų dalykų ar jų ciklų sąrašu. Užsienio valstybių aukštųjų mokyklų studijų programos</text:span><text:span text:style-name="T86"><text:s/></text:span><text:span text:style-name="T87">gali būt</text:span><text:span text:style-name="T88">i pripažįstamos atitinkamai kaip ir Lietuvos aukštųjų mokyklų studijų programos, jeigu jos pripažįstamos Lietuvos aukštosiose mokyklose Aukštojo mokslo įstatymo 46 straipsnio 2 dalies ir Vyriausybės 1999 m. gruodžio 23 d. nutarimu Nr. 1460 „Dėl Lietuvos Re</text:span><text:span text:style-name="T89">spublikos įstatymo „Dėl Europos Tarybos ir UNESCO kvalifikacijų, susijusių su aukštuoju mokslu, pripažinimo Europos regiono valstybėse konvencijos ratifikavimo“ patvirtintų nuostatų nustatyta tvarka.</text:span></text:p>
      <text:p text:style-name="P90"><text:span text:style-name="T91">7</text:span><text:span text:style-name="T92">. Valstybės tarnautojų žinios, įgytos išklausius au</text:span><text:span text:style-name="T93">kštųjų mokyklų studijų programas, Ekspertų tarybos pripažintas atitinkančiomis valstybės tarnautojų mokymo programas, gali būti pripažįstamos kvalifikacijos kėlimo įstaigose, jei valstybės tarnautojas aukštąją mokyklą baigė ne anksčiau kaip prieš 3 metus.</text:span></text:p>
      <text:p text:style-name="P94"><text:span text:style-name="T95">8</text:span><text:span text:style-name="T96">. Aukštosios mokyklos gali pripažinti valstybės tarnautojų mokymo programas atitinkančiomis aukštųjų mokyklų studijų programas aukštųjų mokyklų ir kvalifikacijos kėlimo įstaigų</text:span><text:span text:style-name="T97"><text:s/></text:span><text:span text:style-name="T98">tarpusavio susitarimais.</text:span></text:p>
      <text:p text:style-name="P99"/>
      <text:p text:style-name="P100"><text:span text:style-name="T101">III</text:span><text:span text:style-name="T102">.<text:s/></text:span><text:span text:style-name="T103">BAIGIAMOSIOS NUOSTATOS</text:span></text:p>
      <text:p text:style-name="P104"/>
      <text:p text:style-name="P105"><text:span text:style-name="T106">9</text:span><text:span text:style-name="T107">. Aukštų</text:span><text:span text:style-name="T108">jų mokyklų studijų programų atitikimas valstybės tarnautojų mokymo programoms bus nustatomas, kai bus patvirtintas studijų krypčių reglamentas, nustatantis bendruosius pagrindinių studijų aukštojoje mokykloje reikalavimus.</text:span></text:p>
      <text:p text:style-name="P109">______________</text:p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21:00Z</meta:creation-date>
    <dc:date>2015-06-21T22:21:00Z</dc:date>
    <meta:template xlink:href="Normal" xlink:type="simple"/>
    <meta:editing-cycles>2</meta:editing-cycles>
    <meta:editing-duration>PT0S</meta:editing-duration>
    <meta:document-statistic meta:page-count="3" meta:paragraph-count="32" meta:word-count="509" meta:character-count="4215" meta:row-count="120" meta:non-whitespace-character-count="3738"/>
  </office:meta>
</office:document-meta>
</file>