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LIETUVOS RESPUBLIKOS VERTYBINIŲ POPIERIŲ KOMISIJA</text:span></text:p>
      <text:p text:style-name="P5"/>
      <text:p text:style-name="P6">N U T A R I M A S</text:p>
      <text:p text:style-name="P7">DĖL LIETUVOS RESPUBLIKOS VERTYBINIŲ POPIERIŲ KOMISIJA 2004 M. SAUSIO 15 D. NUTARIMO NR. 3 „DĖL VALDYMO ĮMONIŲ KAPITALO PAKANKAMUMO REIKALAVIMŲ“ PAKEITIMO</text:p>
      <text:p text:style-name="P8"/>
      <text:p text:style-name="P9">2007 m. sausio 11 d. Nr. 1K-2</text:p>
      <text:p text:style-name="P10">Vilnius</text:p>
      <text:p text:style-name="P11"/>
      <text:p text:style-name="P12"/>
      <text:p text:style-name="P13"><text:span text:style-name="T14">Lietuvos Respublikos vertybinių popierių komisija<text:s/></text:span><text:span text:style-name="T15">nutari</text:span><text:span text:style-name="T16">a:</text:span></text:p>
      <text:p text:style-name="P17"><text:span text:style-name="T18">Pakeisti Lietuvos Respublikos vertybinių popierių komisijos 2004 m. sausio 15 d. nutarimu Nr. 3 patvirtintas Valdymo įmonių kapitalo pakankamumo reikalavimų taisykles (Žin., 2004, Nr.<text:s/></text:span><text:a xlink:href="https://www.e-tar.lt/portal/lt/legalAct/TAR.EC206125A667" office:target-frame-name="_blank" xlink:show="new"><text:span text:style-name="T19">14-458</text:span></text:a><text:span text:style-name="T20">, Nr.<text:s/></text:span><text:a xlink:href="https://www.e-tar.lt/portal/lt/legalAct/TAR.617B87C66BE2" office:target-frame-name="_blank" xlink:show="new"><text:span text:style-name="T21">182-6769</text:span></text:a><text:span text:style-name="T22">) ir išdėstyti 9.4 punktą taip:</text:span></text:p>
      <text:p text:style-name="P23"><text:span text:style-name="T24">„</text:span><text:span text:style-name="T25">9.4</text:span><text:span text:style-name="T26">. Tarpinė finansinė atskaitomybė – tai finansinė atskaitomybė, parengta apibendrinus laikotarpio, trumpesnio negu finansiniai metai, duomenis. Tarpinė finansinė atskaitomybė rengiama pagal viešosios įstaigos Lietuvos Respublikos apskaitos instituto direktoriaus 2006 m. gegužės 12 d. įsakymu Nr. VAS-6 patvirtintą 33-iąjį verslo apskaitos standartą „Finansų maklerio įmonių ir valdymo įmonių finansinė atskaitomybė“ (Žin., 2006, Nr.<text:s/></text:span><text:a xlink:href="https://www.e-tar.lt/portal/lt/legalAct/TAR.D4E20A13EB3D" office:target-frame-name="_blank" xlink:show="new"><text:span text:style-name="T27">57-2059</text:span></text:a><text:span text:style-name="T28">, Nr.<text:s/></text:span><text:a xlink:href="https://www.e-tar.lt/portal/lt/legalAct/TAR.BC392273733B" office:target-frame-name="_blank" xlink:show="new"><text:span text:style-name="T29">67-2490</text:span></text:a><text:span text:style-name="T30">, Nr.<text:s/></text:span><text:a xlink:href="https://www.e-tar.lt/portal/lt/legalAct/TAR.ECEBF8F8C3B7" office:target-frame-name="_blank" xlink:show="new"><text:span text:style-name="T31">127-4884</text:span></text:a><text:span text:style-name="T32">) arba pagal Tarptautinius apskaitos standartus, jeigu tai nustato Lietuvos Respublikos įmonių finansinės atskaitomybės įstatymas. Tarpinę finansinę atskaitomybę sudaro:</text:span></text:p>
      <text:p text:style-name="P33">– balansas ir nebalansinė ataskaita;</text:p>
      <text:p text:style-name="P34"><text:span text:style-name="T35">– pelno (nuostolių) ataskaita“.</text:span></text:p>
      <text:p text:style-name="P36"/>
      <text:p text:style-name="P37"/>
      <text:p text:style-name="P38"/>
      <text:p text:style-name="P39"><text:span text:style-name="T40">KOMISIJOS PIRMININKĖ</text:span><text:span text:style-name="T41"><text:tab/>VILIJA NAUSĖ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8:44:00Z</meta:creation-date>
    <dc:date>2016-06-08T08:44:00Z</dc:date>
    <meta:template xlink:href="Normal" xlink:type="simple"/>
    <meta:editing-cycles>2</meta:editing-cycles>
    <meta:editing-duration>PT0S</meta:editing-duration>
    <meta:document-statistic meta:page-count="1" meta:paragraph-count="16" meta:word-count="223" meta:character-count="1735" meta:row-count="54" meta:non-whitespace-character-count="1528"/>
  </office:meta>
</office:document-meta>
</file>