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IŠIADORIŲ JAUNIMO IR SUAUGUSIŲJŲ MOKYKLOJE</text:p>
      <text:p text:style-name="P12"/>
      <text:p text:style-name="P13">2003 m. rugsėjo 8 d. Nr. ISAK-1276</text:p>
      <text:p text:style-name="P14">Vilnius</text:p>
      <text:p text:style-name="P15"/>
      <text:p text:style-name="P16"><text:span text:style-name="T17">Vadovaudamasis Švietimo įsta</text:span><text:span text:style-name="T18">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), 18.5 punktu, Lietuvos Respublikos Vyriausybės 2000 m. balandžio 19 d. nutarimo Nr. 447 „Dėl Profilinio mokymo įvedimo bendrąjį lavinimą teikiančių mokyklų trečiojoje pakop</text:span><text:span text:style-name="T23">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gavęs Kaišiadorių rajono savivaldybės administracijos garantinį raštą dėl finansavimo lėšų užtikrinimo,</text:span></text:p>
      <text:p text:style-name="P26"><text:span text:style-name="T27">le</text:span><text:span text:style-name="T28">idžiu</text:span><text:span text:style-name="T29"><text:s/></text:span><text:span text:style-name="T30">nuo 2003 m. rugsėjo 1 d. įvesti profilinį mokymą Kaišiadorių jaunimo ir suaugusiųjų mokykloje.</text:span>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16:00Z</meta:creation-date>
    <dc:date>2015-07-06T10:16:00Z</dc:date>
    <meta:template xlink:href="Normal" xlink:type="simple"/>
    <meta:editing-cycles>2</meta:editing-cycles>
    <meta:editing-duration>PT0S</meta:editing-duration>
    <meta:document-statistic meta:page-count="1" meta:paragraph-count="13" meta:word-count="158" meta:character-count="1152" meta:row-count="38" meta:non-whitespace-character-count="1007"/>
  </office:meta>
</office:document-meta>
</file>