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I IR II KVALIFIKACINĖS KATEGORIJOS DIETOLOGIJOS MEDICINOS SESERŲ PERVARDIJIMO I IR II KVALIFIKACINĖS KATEGORIJOS DIETISTAIS</text:p>
      <text:p text:style-name="P12"/>
      <text:p text:style-name="P13">1996 m. lapkričio 11 d. Nr. 568</text:p>
      <text:p text:style-name="P14">Vilnius</text:p>
      <text:p text:style-name="P15"/>
      <text:p text:style-name="P16"/>
      <text:p text:style-name="P17"><text:span text:style-name="T18">Siekdamas sureguliuoti dietologijos medicinos seserų, turinčių I ir II kvalifikacinę kategoriją, pervardijimą I ir II kvalifikacinės kategorijos dietistais,</text:span></text:p>
      <text:p text:style-name="P19"><text:span text:style-name="T20">ĮSAKAU:</text:span></text:p>
      <text:p text:style-name="P21"><text:span text:style-name="T22">1</text:span><text:span text:style-name="T23">. Pakeisti Lietuvos Respublikos sveikatos apsaugos ministerijos 1991 m. balandžio 29 d. įsakymo Nr. 85-k „Dėl medicinos ir farmacijos specialistų atestavimo kvalifikacinei kategorijai ir profesiniam tinkamumui įvertinti“ 1 priedą „Medicinos ir farmacijos specialistų atestavimo kvalifikacinei kategorijai ir profesiniam tinkamumui įvertinti laikinieji nuostatai“. Nuostatų 55 punktą išdėstyti taip:</text:span></text:p>
      <text:p text:style-name="P24"><text:span text:style-name="T25">„</text:span><text:span text:style-name="T26">55</text:span><text:span text:style-name="T27">. Dietistų atestavimo komisija, sudaroma prie Vilniaus universiteto ligoninės „Santariškių klinikos“, atestuoja visus Lietuvos Respublikoje dirbančius dietistus“.</text:span></text:p>
      <text:p text:style-name="P28"><text:span text:style-name="T29">2</text:span><text:span text:style-name="T30">. Vykdant Sveikatos apsaugos ministerijos 1996 m. liepos 3 d. įsakymą Nr. 368 „Dėl specialistų perkvalifikavimo“, dietistų atestacinei komisijai leisti:</text:span></text:p>
      <text:p text:style-name="P31"><text:span text:style-name="T32">2.1</text:span><text:span text:style-name="T33">. Dietologijos medicinos seseris, turinčias I ir II kvalifikacinę kategoriją, baigusias specializacijos kursus ir perkvalifikuotas į dietistus, pervardinti I ir II kvalifikacinės kategorijos dietistais.</text:span></text:p>
      <text:p text:style-name="P34"><text:span text:style-name="T35">2.2</text:span><text:span text:style-name="T36">. Atestuoti dietologijos medicinos seseris, įgijusias dietisto kvalifikaciją ir neturinčias kvalifikacinės kategorijos, nustatyta Sveikatos apsaugos ministerijos 1991 04 29 įsakymo Nr. 85-k „Dėl medicinos ir farmacijos specialistų atestavimo kvalifikacinei kategorijai ir profesiniam tinkamumui įvertinti“ tvarka.</text:span></text:p>
      <text:p text:style-name="P37"><text:span text:style-name="T38">3</text:span><text:span text:style-name="T39">. Įsakymo vykdymo kontrolę pavesti Personalo ir ryšių su visuomene skyriaus viršininkui R. Burbai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4T06:33:00Z</meta:creation-date>
    <dc:date>2017-10-24T06:3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8" meta:character-count="1804" meta:row-count="52" meta:non-whitespace-character-count="1632"/>
  </office:meta>
</office:document-meta>
</file>