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/>
      <style:text-properties fo:color="#000000"/>
    </style:style>
    <style:style style:name="P45" style:parent-style-name="Normal" style:family="paragraph">
      <style:paragraph-properties style:snap-to-layout-grid="false" fo:text-align="justify"/>
      <style:text-properties fo:color="#000000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, SUTEIKIAMŲ KOMERCINIAMS BANKAMS, PALŪKANŲ NORMOS NUSTATYMO</text:p>
      <text:p text:style-name="P8"/>
      <text:p text:style-name="P9">1999 m. spalio 28 d. Nr. 166</text:p>
      <text:p text:style-name="P10">Vilnius</text:p>
      <text:p text:style-name="P11"/>
      <text:p text:style-name="P12"/>
      <text:p text:style-name="P13"><text:span text:style-name="T14">Vadovaudamasi Lietuvos Respublikos Lietuvos banko įstatymo 11 strai</text:span><text:span text:style-name="T15">psnio pirmosios dalies 1 punktu, Lietuvos banko valdyba<text:s/></text:span><text:span text:style-name="T16">nutari</text:span><text:span text:style-name="T17">a:</text:span></text:p>
      <text:p text:style-name="P18"><text:span text:style-name="T19">1</text:span><text:span text:style-name="T20">. Lietuvos bankas kiekvieną darbo dieną nustato paskolų, suteikiamų pagal Paskolų komerciniams bankams suteikimo taisykles, patvirtintas Lietuvos banko valdybos 1995 m. birželio 22 d. nu</text:span><text:span text:style-name="T21">tarimu Nr. 54 (Žin., 1995, Nr.<text:s/></text:span><text:a xlink:href="https://www.e-tar.lt/portal/lt/legalAct/TAR.FD8AAC73D198" office:target-frame-name="_blank" xlink:show="new"><text:span text:style-name="T22">55-1383</text:span></text:a><text:span text:style-name="T23">; 1996, Nr.<text:s/></text:span><text:a xlink:href="https://www.e-tar.lt/portal/lt/legalAct/TAR.4EF4EE4A12F5" office:target-frame-name="_blank" xlink:show="new"><text:span text:style-name="T24">19-518</text:span></text:a><text:span text:style-name="T25">, Nr.<text:s/></text:span><text:a xlink:href="https://www.e-tar.lt/portal/lt/legalAct/TAR.9CFBB487EDCC" office:target-frame-name="_blank" xlink:show="new"><text:span text:style-name="T26">22-592</text:span></text:a><text:span text:style-name="T27">, Nr.<text:s/></text:span><text:a xlink:href="https://www.e-tar.lt/portal/lt/legalAct/TAR.7AC890A6ACE0" office:target-frame-name="_blank" xlink:show="new"><text:span text:style-name="T28">37-945</text:span></text:a><text:span text:style-name="T29">; 1997, Nr.<text:s/></text:span><text:a xlink:href="https://www.e-tar.lt/portal/lt/legalAct/TAR.5EF458DE0DC3" office:target-frame-name="_blank" xlink:show="new"><text:span text:style-name="T30">17-381</text:span></text:a><text:span text:style-name="T31">, Nr.<text:s/></text:span><text:a xlink:href="https://www.e-tar.lt/portal/lt/legalAct/TAR.20E1DC59072A" office:target-frame-name="_blank" xlink:show="new"><text:span text:style-name="T32">83-2086</text:span></text:a><text:span text:style-name="T33">, Nr.<text:s/></text:span><text:a xlink:href="https://www.e-tar.lt/portal/lt/legalAct/TAR.39DE4CE21D20" office:target-frame-name="_blank" xlink:show="new"><text:span text:style-name="T34">94-2376</text:span></text:a><text:span text:style-name="T35">; 1999, Nr.<text:s/></text:span><text:a xlink:href="https://www.e-tar.lt/portal/lt/legalAct/TAR.2D671BC85CA4" office:target-frame-name="_blank" xlink:show="new"><text:span text:style-name="T36">53-1739</text:span></text:a><text:span text:style-name="T37">), palūkanų normą, kuri yra lygi vidutinei vienos dienos VILIBOR per paskutines 30 kalendorinių dienų (įskaitant minėtų paskolų palūkanų normos nustatymo dieną) reikšmei, padidintai 4 procentiniais pun</text:span><text:span text:style-name="T38">ktais. Pervedant lėšas (suteikiant paskolą) pagal paskolos sutartį, taikoma tą dieną nustatyta palūkanų norma.</text:span></text:p>
      <text:p text:style-name="P39"><text:span text:style-name="T40">2</text:span><text:span text:style-name="T41">. Pripažinti netekusiu galios Lietuvos banko valdybos 1997 m. spalio 9 d. nutarimą Nr. 218 (Žin., 1997, Nr.<text:s/></text:span><text:a xlink:href="https://www.e-tar.lt/portal/lt/legalAct/TAR.55516826CECB" office:target-frame-name="_blank" xlink:show="new"><text:span text:style-name="T42">94-2377</text:span></text:a><text:span text:style-name="T43">).</text:span></text:p>
      <text:p text:style-name="P44"/>
      <text:p text:style-name="P45"/>
      <text:p text:style-name="P46"/>
      <text:p text:style-name="P47"><text:span text:style-name="T48">PIRMININKAS</text:span><text:span text:style-name="T49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0:12:00Z</meta:creation-date>
    <dc:date>2017-08-24T10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5" meta:character-count="1836" meta:row-count="61" meta:non-whitespace-character-count="1589"/>
  </office:meta>
</office:document-meta>
</file>