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03 20 NUTARIMO NR. 79 „DĖL MOKUMO ATSARGOS SKAIČIAVIMO METODIKOS PATVIRTINIMO“ DALINIO PAKEITIMO</text:p>
      <text:p text:style-name="P12"/>
      <text:p text:style-name="P13">1998 m. gegužės 26 d. Nr. 196</text:p>
      <text:p text:style-name="P14">Vilnius</text:p>
      <text:p text:style-name="P15"/>
      <text:p text:style-name="P16"/>
      <text:p text:style-name="P17"><text:span text:style-name="T18">Valstybinės draudimo priežiūros tarnybos prie Finansų ministerijos valdyba</text:span></text:p>
      <text:p text:style-name="P19"><text:span text:style-name="T20">NUTARI</text:span><text:span text:style-name="T21">A:</text:span></text:p>
      <text:p text:style-name="P22"><text:span text:style-name="T23">Iš dalies pakeičiant mokumo atsargos skaičiavimo metodiką, patvirtintą Valstybinės draudimo priežiūros tarnybos prie Finansų ministerijos valdybos 1998 m. kovo 20 d. nutarimu Nr. 79 „Dėl mokumo atsargos skaičiavimo metodikos patvirtinimo“ (Žin., 1998, Nr.<text:s/></text:span><text:a xlink:href="https://www.e-tar.lt/portal/lt/legalAct/TAR.4E3BE1E75AE9" office:target-frame-name="_blank" xlink:show="new"><text:span text:style-name="T24">34-928</text:span></text:a><text:span text:style-name="T25">), pakeisti 3.3 punktą ir jį išdėstyti taip:</text:span></text:p>
      <text:p text:style-name="P26"><text:span text:style-name="T27">„</text:span><text:span text:style-name="T28">3.3</text:span><text:span text:style-name="T29">. Taip pat neatsižvelgiama į perdraudimo sutartis, sudarytas su kitų šalių perdraudimo (draudimo) įmonėmis, jei:</text:span></text:p>
      <text:p text:style-name="P30"><text:span text:style-name="T31">3.3.1</text:span><text:span text:style-name="T32">. perduodamos gyvybės draudimo rizikos perdraudiko reitingas pagal šias reitingavimo agentūras yra žemesnis nei:</text:span></text:p>
      <text:p text:style-name="P33"><text:span text:style-name="T34">3.3.1.1</text:span><text:span text:style-name="T35">. Moody’s finansinio pajėgumo reitingas (Financial Strength Rating) Baa;</text:span></text:p>
      <text:p text:style-name="P36"><text:span text:style-name="T37">3.3.1.2</text:span><text:span text:style-name="T38">. Fitch IBCA finansinio pajėgumo reitingas (Financial Strength Rating) BBB;</text:span></text:p>
      <text:p text:style-name="P39"><text:span text:style-name="T40">3.3.1.3</text:span><text:span text:style-name="T41">. Standard &amp; Poor’s žalų apmokėjimo pajėgumo reitingas (Claims-Paying Ability Rating) BBB;</text:span></text:p>
      <text:p text:style-name="P42"><text:span text:style-name="T43">3.3.2</text:span><text:span text:style-name="T44">. perduodamos ne gyvybės draudimo rizikos perdraudiko reitingas pagal šias reitingavimo agentūras yra žemesnis nei:</text:span></text:p>
      <text:p text:style-name="P45"><text:span text:style-name="T46">3.3.2.1</text:span><text:span text:style-name="T47">. Moody’s finansinio pajėgumo reitingas (Financial Strength Rating) Baa;</text:span></text:p>
      <text:p text:style-name="P48"><text:span text:style-name="T49">3.3.2.2</text:span><text:span text:style-name="T50">. Fitch IBCA žalų sureguliavimo pajėgumo reitingas (Claims Settling Ability Rating) BBB;</text:span></text:p>
      <text:p text:style-name="P51"><text:span text:style-name="T52">3.3.2.3</text:span><text:span text:style-name="T53">. Standard &amp; Poor’s žalų apmokėjimo pajėgumo reitingas (Claims-Paying Ability Rating) BBB.“</text:span></text:p>
      <text:p text:style-name="P54"/>
      <text:p text:style-name="P55"/>
      <text:p text:style-name="P56"/>
      <text:p text:style-name="P57">Valstybinės draudimo priežiūros</text:p>
      <text:p text:style-name="P58">tarnybos valdybos pirmininkas<text:tab/>E. Vasilis-Vasiliaus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4:46:00Z</meta:creation-date>
    <dc:date>2017-03-22T14:46:00Z</dc:date>
    <meta:template xlink:href="Normal.dotm" xlink:type="simple"/>
    <meta:editing-cycles>2</meta:editing-cycles>
    <meta:editing-duration>PT0S</meta:editing-duration>
    <meta:document-statistic meta:page-count="1" meta:paragraph-count="5" meta:word-count="214" meta:character-count="1842" meta:row-count="22" meta:non-whitespace-character-count="1633"/>
  </office:meta>
</office:document-meta>
</file>