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ŪKIO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7 m. vasario 26 d. Nr. 43</text:p>
      <text:p text:style-name="P11">Vilnius</text:p>
      <text:p text:style-name="P12"/>
      <text:p text:style-name="P13"><text:span text:style-name="T14">Atsižvelgiant į tai, kad:</text:span></text:p>
      <text:p text:style-name="P15"><text:span text:style-name="T16">1</text:span><text:span text:style-name="T17">. Įmonės nutraukė mažmeninę prekybą:</text:span></text:p>
      <text:p text:style-name="P18">- UAB „Enida“ (įmonės kodas: 3394921, adresas: Kauno g. 8, Kruonis, Kaišiadorių r.) adresu: Kruonis, Kaišiadorių r.,</text:p>
      <text:p text:style-name="P19"><text:span text:style-name="T20">- UAB „Lukoil Baltija“ servisas (įmonės kodas: 6686068, adresas: Armino g. 71, Marijampolė) adresu: Armino g. 71, Marijampolė;</text:span></text:p>
      <text:p text:style-name="P21"><text:span text:style-name="T22">2</text:span><text:span text:style-name="T23">. Įmonės pateikė prašymus pakeisti įrašus licencijose ir išduoti naujas licencijas:</text:span></text:p>
      <text:p text:style-name="P24">- UAB „Edvitas“ (įmonės kodas: 3375388, adresas: Taikos pr. 82-18, Kaunas) mažmeninės prekybos licencijoje Nr. 1499 M vietoj 76(80) oktaninio skaičiaus neetiliuoto benzino (kodas: 271000270) įrašyti dyzelinius degalus (kodas: 271000690),</text:p>
      <text:p text:style-name="P25">- UAB „Antira“ (įmonės kodas: 1051256, adresas: Lenkų g. 3-14, Vilnius) mažmeninės prekybos licencijoje Nr. 1855 M vietoj 76(80) oktaninio skaičiaus neetiliuoto benzino (kodas: 271000270) įrašyti 95 oktaninio skaičiaus neetiliuotą benziną (kodas: 271000290),</text:p>
      <text:p text:style-name="P26"><text:span text:style-name="T27">- AB „Lietuvos kuras“ (įmonės kodas: 2005933, adresas: Aguonų g. 24, Vilnius) mažmeninės prekybos licencijoje Nr. 1325 M vietoj 76(80) oktaninio skaičiaus neetiliuoto benzino (kodas: 271000270) įrašyti 95 oktaninio skaičiaus neetiliuotą benziną (kodas: 271000290);</text:span></text:p>
      <text:p text:style-name="P28"><text:span text:style-name="T29">3</text:span><text:span text:style-name="T30">. Įmonės pateikė prašymus didmeninės prekybos licencijose įrašyti papildomai saugyklų adresus:</text:span></text:p>
      <text:p text:style-name="P31">- Lietuvos ir Latvijos UAB „Pakrijas“ (įmonės kodas: 1073674, adresas: Algirdo g. 25-57, Vilnius) licencijoje Nr. 1692 D – adresą: AB „Lietuvos kuras“ Vilniaus filialas, Geležinkelio g. 39, Varėna,</text:p>
      <text:p text:style-name="P32">- bendra Lietuvos, Rusijos ir Liuksemburgo įmonė UAB „Lukoil Baltija“ (įmonės kodas: 1044171, adresas: Montuotojų g. 2, Mažeikiai) licencijoje Nr. 1614 D – adresą: BĮ „Lukoil Baltija“, Ukrinų k., Mažeikių r.,</text:p>
      <text:p text:style-name="P33">ĮSAKAU:</text:p>
      <text:p text:style-name="P34">Panaikinti prekybos naftos produktais licencijas:</text:p>
      <text:p text:style-name="P35">- mažmeninės prekybos Nr. 1198 M, išduotą 1996 m. rugpjūčio 27 d. UAB „Enida“ prekiauti adresu: Kruonis, Kaišiadorių r.,</text:p>
      <text:p text:style-name="P36">- mažmeninės prekybos Nr. 1826 M, išduotą 1996 m. gruodžio 30 d. UAB „Lukoil Baltija“ servisas prekiauti adresu: Armino g. 71, Marijampolė,</text:p>
      <text:p text:style-name="P37">- mažmeninės prekybos Nr. 1499 M, išduotą 1996 m. spalio 29 d. UAB „Edvitas“ prekiauti adresu: Verkių g. prie Nr. 57, Kaunas,<text:s/></text:p>
      <text:p text:style-name="P38">- mažmeninės prekybos Nr. 1855 M, išduotą 1997 m. sausio 7 d. UAB „Antira“ prekiauti adresu: V. A. Graičiūno g. 1, Vilnius,</text:p>
      <text:p text:style-name="P39">- mažmeninės prekybos Nr. 1325 M, išduotą 1996 m. rugsėjo 24 d. AB „Lietuvos kuras“ prekiauti adresu: Daugai, Alytaus r.,</text:p>
      <text:p text:style-name="P40">- didmeninės prekybos Nr. 1692 D, išduotą 1996 m. lapkričio 28 d. Lietuvos ir Latvijos UAB „Pakrijas“,</text:p>
      <text:p text:style-name="P41">- didmeninės prekybos Nr. 1614 D, išduotą 1996 m. lapkričio 14 d. bendrai Lietuvos, Rusijos ir Liuksemburgo įmonei UAB „Lukoil Baltija“.</text:p>
      <text:p text:style-name="P42"/>
      <text:p text:style-name="P43"/>
      <text:p text:style-name="P44"><text:span text:style-name="T45">VICEMINISTRAS</text:span><text:span text:style-name="T46"><text:tab/>V. VALENTUKEVIČ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7T08:26:00Z</meta:creation-date>
    <dc:date>2017-01-27T08:26:00Z</dc:date>
    <meta:template xlink:href="Normal.dotm" xlink:type="simple"/>
    <meta:editing-cycles>2</meta:editing-cycles>
    <meta:editing-duration>PT0S</meta:editing-duration>
    <meta:document-statistic meta:page-count="2" meta:paragraph-count="40" meta:word-count="418" meta:character-count="2725" meta:row-count="106" meta:non-whitespace-character-count="2347"/>
  </office:meta>
</office:document-meta>
</file>