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text-transform="uppercase"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text-transform="uppercase"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text-transform="uppercase"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25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LIETUVOS RESPUBLIKOS VYRIAUSIOJO VALSTYBINIO DARBO INSPEKTORIAUS 2008 M. BALANDŽIO 17 D. ĮSAKYMO Nr. V-110 „DĖL DARBO SĄLYGŲ DARBO VIETOSE NUOLATINĖS STEBĖSENOS INFORMACINĖS SISTEMOS NUOSTATŲ PATVIRTINIMO“ PAKEITIMO</text:p>
      <text:p text:style-name="P6"/>
      <text:p text:style-name="P7">2013 m. spalio 14 d. Nr. V-412</text:p>
      <text:p text:style-name="P8">Vilnius</text:p>
      <text:p text:style-name="P9"/>
      <text:p text:style-name="P10"><text:span text:style-name="T11">Vadovaudamasis Lietuvos Respublikos valstybinės darbo inspekcijos įstatymo (Žin., 2003, Nr. </text:span><text:a xlink:href="https://www.e-tar.lt/portal/lt/legalAct/TAR.1FD5C3A4D10A" office:target-frame-name="_blank" xlink:show="new"><text:span text:style-name="T12">102-4585</text:span></text:a><text:span text:style-name="T13">) 8 straipsnio 2 dalies 6 punktu:</text:span></text:p>
      <text:p text:style-name="P14"><text:span text:style-name="T15">1</text:span><text:span text:style-name="T16">. P a k e i č i u Darbo sąlygų darbo vietose nuolatinės stebėsenos informacinės sistemos nuostatus, patvirtintus Lietuvos Respublikos vyriausiojo valstybinio darbo inspektoriaus 2008 m. balandžio 17 d. įsakymu Nr. V-110 (Žin., 2008, Nr. </text:span><text:a xlink:href="https://www.e-tar.lt/portal/lt/legalAct/TAR.6EE367D97634" office:target-frame-name="_blank" xlink:show="new"><text:span text:style-name="T17">49-1836</text:span></text:a><text:span text:style-name="T18">; 2012, Nr. </text:span><text:a xlink:href="https://www.e-tar.lt/portal/lt/legalAct/TAR.9BC6E3E5244E" office:target-frame-name="_blank" xlink:show="new"><text:span text:style-name="T19">31-1483</text:span></text:a><text:span text:style-name="T20">):</text:span></text:p>
      <text:p text:style-name="P21"><text:span text:style-name="T22">1.1</text:span><text:span text:style-name="T23">. išdėstau 6.16 punktą taip:</text:span></text:p>
      <text:p text:style-name="P24"><text:span text:style-name="T25">„</text:span><text:span text:style-name="T26">6.16</text:span><text:span text:style-name="T27">. Lietuvos Respublikos socialinės apsaugos ir darbo ministro 2013 m. kovo 27 d. įsakymas Nr. A1-133 „Dėl Leidimo dirbti užsieniečiams išdavimo sąlygų ir tvarkos aprašo patvirtinimo“ (Žin., 2013, Nr. </text:span><text:a xlink:href="https://www.e-tar.lt/portal/lt/legalAct/TAR.4EC56EA73663" office:target-frame-name="_blank" xlink:show="new"><text:span text:style-name="T28">34-1675</text:span></text:a><text:span text:style-name="T29">).“;</text:span></text:p>
      <text:p text:style-name="P30"><text:span text:style-name="T31">1.2</text:span><text:span text:style-name="T32">. papildau šiuo 6.30 punktu:</text:span></text:p>
      <text:p text:style-name="P33"><text:span text:style-name="T34">„</text:span><text:span text:style-name="T35">6.30</text:span><text:span text:style-name="T36">. Lietuvos Respublikos socialinės apsaugos ir darbo ministro 2012 m. gruodžio 5 d. įsakymas Nr. A1-556 „Dėl<text:s/></text:span><text:span text:style-name="T37">d</text:span><text:span text:style-name="T38">arbo ginčų komisijos nuostatų,<text:s/></text:span><text:span text:style-name="T39">d</text:span><text:span text:style-name="T40">arbo ginčų komisijos darbo reglamento bei<text:s/></text:span><text:span text:style-name="T41">a</text:span><text:span text:style-name="T42">tlygio mokėjimo darbuotojų ir darbdavių atstovams darbo ginčų komisijose ir kelionės išlaidų apmokėjimo tvarkos aprašo patvirtinimo“ (Žin., 2012, Nr. </text:span><text:a xlink:href="https://www.e-tar.lt/portal/lt/legalAct/TAR.EA432021812E" office:target-frame-name="_blank" xlink:show="new"><text:span text:style-name="T43">143-7398</text:span></text:a><text:span text:style-name="T44">).“;</text:span></text:p>
      <text:p text:style-name="P45"><text:span text:style-name="T46">1.3</text:span><text:span text:style-name="T47">. išdėstau 8.2, 8.8, 8.9 punktus taip:</text:span></text:p>
      <text:p text:style-name="P48"><text:span text:style-name="T49">„</text:span><text:span text:style-name="T50">8.2</text:span><text:span text:style-name="T51">.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52">86-4310</text:span></text:a><text:span text:style-name="T53">);</text:span></text:p>
      <text:p text:style-name="P54"><text:span text:style-name="T55">8.8</text:span><text:span text:style-name="T56">. Valstybės informacinių išteklių sąveikumo platformos funkcionavimo taisyklės, patvirtintos Informacinės visuomenės plėtros komiteto prie Susisiekimo ministerijos direktoriaus 2013 m. sausio 25 d. įsakymu Nr. T-11 (Žin., 2013, Nr. 12-599);</text:span></text:p>
      <text:p text:style-name="P57"><text:span text:style-name="T58">8.9</text:span><text:span text:style-name="T59">. Valstybės informacinių išteklių sąveikumo platformos nuostatai, patvirtinti Informacinės visuomenės plėtros komiteto prie Susisiekimo ministerijos direktoriaus 2013 m. sausio 25 d. įsakymu Nr. T-10 (Žin., 2013, Nr. 12-598);“;</text:span></text:p>
      <text:p text:style-name="P60"><text:span text:style-name="T61">1.4</text:span><text:span text:style-name="T62">. papildau šiuo 9.1.6 punktu:</text:span></text:p>
      <text:p text:style-name="P63"><text:span text:style-name="T64">„</text:span><text:span text:style-name="T65">9.1.6</text:span><text:span text:style-name="T66">. prašymais nagrinėti individualų darbo ginčą darbo ginčų komisijoje;“;</text:span></text:p>
      <text:p text:style-name="P67"><text:span text:style-name="T68">1.5</text:span><text:span text:style-name="T69">. papildau šiuo 24.12 punktu:</text:span></text:p>
      <text:p text:style-name="P70"><text:span text:style-name="T71">„</text:span><text:span text:style-name="T72">24.12</text:span><text:span text:style-name="T73">. asmenų, kurie nurodyti prašymuose nagrinėti individualų darbo ginčą, vardas, pavardė, adresas, kontaktiniai duomenys (telefono numeris, elektroninis paštas).“;</text:span></text:p>
      <text:p text:style-name="P74"><text:span text:style-name="T75">1.6</text:span><text:span text:style-name="T76">. papildau 25.4 punktą, įrašydamas šio punkto pastraipos pabaigoje žodžius „ir darbo ginčų nagrinėjimo duomenų tvarkymas“;</text:span></text:p>
      <text:p text:style-name="P77"><text:span text:style-name="T78">1.7</text:span><text:span text:style-name="T79">. papildau 25.7.2.1 punktą, įrašydamas šio punkto pastraipos pabaigoje žodžius „ir gauti konsultacijas Valstybinės darbo inspekcijos kompetencijos klausimais“;</text:span></text:p>
      <text:p text:style-name="P80"><text:span text:style-name="T81">1.8</text:span><text:span text:style-name="T82">. išbraukiu 26.4 punkte nuorodą „21.6“;</text:span></text:p>
      <text:p text:style-name="P83"><text:span text:style-name="T84">1.9</text:span><text:span text:style-name="T85">. išdėstau 35.1 punktą taip:</text:span></text:p>
      <text:p text:style-name="P86"><text:span text:style-name="T87">„</text:span><text:span text:style-name="T88">35.1</text:span><text:span text:style-name="T89">. Bendruoju elektroninės informacijos saugos reikalavimų aprašu, Saugos dokumentų turinio gairių aprašu ir Valstybės informacinių sistemų, registrų ir kitų informacinių sistemų klasifikavimo ir elektroninės informacijos svarbos nustatymo gairių aprašu, patvirtintais<text:s/></text:span><text:soft-page-break/><text:span text:style-name="T90">Lietuvos Respublikos Vyriausybės 2013 m. liepos 24 d. nutarimu Nr. 716 (Žin., 2013, Nr. </text:span><text:a xlink:href="https://www.e-tar.lt/portal/lt/legalAct/TAR.FC952AC6A109" office:target-frame-name="_blank" xlink:show="new"><text:span text:style-name="T91">86-4310</text:span></text:a><text:span text:style-name="T92">), ir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93">135-5298</text:span></text:a><text:span text:style-name="T94">);“;</text:span></text:p>
      <text:p text:style-name="P95"><text:span text:style-name="T96">1.10</text:span><text:span text:style-name="T97">. pripažįstu netekusias galios 6.6, 6.10, 8.1, 8.6, 8.7, 21.6, 25.12 punktus.</text:span></text:p>
      <text:p text:style-name="P98"><text:span text:style-name="T99">2</text:span><text:span text:style-name="T100">.<text:s/></text:span><text:span text:style-name="T101">Įpareigoj</text:span><text:span text:style-name="T102">u:</text:span></text:p>
      <text:p text:style-name="P103"><text:span text:style-name="T104">2.1</text:span><text:span text:style-name="T105">. Informacinių technologijų skyrių kartu su Teisės skyriumi iki 2014 m. kovo 31 d. patikslinti Darbo sąlygų darbo vietose nuolatinės stebėsenos informacinės sistemos nuostatu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Žin., 2013, Nr.<text:s/></text:span><text:a xlink:href="https://www.e-tar.lt/portal/lt/legalAct/TAR.A97664A25AC6" office:target-frame-name="_blank" xlink:show="new"><text:span text:style-name="T106">23-1122</text:span></text:a><text:span text:style-name="T107">);</text:span></text:p>
      <text:p text:style-name="P108"><text:span text:style-name="T109">2.2</text:span><text:span text:style-name="T110">. skyrių vedėjus su šiuo įsakymu supažindinti skyriaus darbuotojus – Darbo sąlygų darbo vietose nuolatinės stebėsenos informacinės sistemos naudotojus.</text:span></text:p>
      <text:p text:style-name="P111"><text:span text:style-name="T112">3</text:span><text:span text:style-name="T113">. P a v e d u:</text:span></text:p>
      <text:p text:style-name="P114"><text:span text:style-name="T115">3.1</text:span><text:span text:style-name="T116">. įsakymą paskelbti oficialiame leidinyje „Valstybės žinios“;<text:s/></text:span></text:p>
      <text:p text:style-name="P117"><text:span text:style-name="T118">3.2</text:span><text:span text:style-name="T119">. įsakymo vykdymo kontrolę Lietuvos Respublikos vyriausiojo valstybinio darbo inspektoriaus pavaduotojui pagal administravimo sritį.</text:span></text:p>
      <text:p text:style-name="P120"/>
      <text:p text:style-name="P121"/>
      <text:p text:style-name="P122"/>
      <text:p text:style-name="P123">Lietuvos Respublikos vyriausiasis<text:s/></text:p>
      <text:p text:style-name="P124"><text:span text:style-name="T125">valstybinis darbo inspektorius</text:span><text:span text:style-name="T126"><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9-22T09:58:00Z</meta:creation-date>
    <dc:date>2015-09-22T09:58:00Z</dc:date>
    <meta:template xlink:href="Normal" xlink:type="simple"/>
    <meta:editing-cycles>2</meta:editing-cycles>
    <meta:editing-duration>PT0S</meta:editing-duration>
    <meta:document-statistic meta:page-count="2" meta:paragraph-count="41" meta:word-count="650" meta:character-count="5456" meta:row-count="151" meta:non-whitespace-character-count="4847"/>
  </office:meta>
</office:document-meta>
</file>