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>
        <style:tab-stops>
          <style:tab-stop style:type="right" style:position="6.2173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right" style:position="6.2173in"/>
        </style:tab-stops>
      </style:paragraph-properties>
      <style:text-properties fo:color="#000000"/>
    </style:style>
    <style:style style:name="P37" style:parent-style-name="Normal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right" style:position="6.2173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indent="0.4923in"/>
      <style:text-properties style:font-weight-complex="bold" fo:color="#000000"/>
    </style:style>
    <style:style style:name="P96" style:parent-style-name="Normal" style:family="paragraph">
      <style:paragraph-properties fo:widows="0" fo:orphans="0" fo:text-indent="0.4923in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text-transform="uppercase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text-transform="uppercase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text-transform="uppercase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text-transform="uppercase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text-transform="uppercase" fo:color="#000000"/>
    </style:style>
    <style:style style:name="T140" style:parent-style-name="DefaultParagraphFont" style:family="text">
      <style:text-properties fo:text-transform="uppercase" fo:color="#000000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4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0" style:parent-style-name="DefaultParagraphFont" style:family="text">
      <style:text-properties fo:text-transform="uppercase"/>
    </style:style>
    <style:style style:name="T151" style:parent-style-name="DefaultParagraphFont" style:family="text">
      <style:text-properties fo:text-transform="uppercase"/>
    </style:style>
    <style:style style:name="P15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1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KAI KURIŲ SEIMO NUTARIMŲ DĖL SEIMO KOMISIJŲ SUDARYMO PAKEITIMO</text:p>
      <text:p text:style-name="P12"/>
      <text:p text:style-name="P13">2003 m. gruodžio 22 d. Nr. IX-1944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keis</text:span><text:span text:style-name="T26">ti Seimo 2001 m. balandžio 24 d. nutarimo Nr. IX-293 „Dėl Seimo Verslo ir užimtumo komisijos sudarymo“ (Žin., 2001, Nr.<text:s/></text:span><text:a xlink:href="https://www.e-tar.lt/portal/lt/legalAct/TAR.8D6D125EC029" office:target-frame-name="_blank" xlink:show="new"><text:span text:style-name="T27">37-1232</text:span></text:a><text:span text:style-name="T28">, Nr.<text:s/></text:span><text:a xlink:href="https://www.e-tar.lt/portal/lt/legalAct/TAR.8E1433443882" office:target-frame-name="_blank" xlink:show="new"><text:span text:style-name="T29">94-3312</text:span></text:a><text:span text:style-name="T30">; 2002, Nr.<text:s/></text:span><text:a xlink:href="https://www.e-tar.lt/portal/lt/legalAct/TAR.AABD6F01CA24" office:target-frame-name="_blank" xlink:show="new"><text:span text:style-name="T31">57-2302</text:span></text:a><text:span text:style-name="T32">; 2003, Nr.<text:s/></text:span><text:a xlink:href="https://www.e-tar.lt/portal/lt/legalAct/TAR.81ABE83D8515" office:target-frame-name="_blank" xlink:show="new"><text:span text:style-name="T33">119-5414</text:span></text:a><text:span text:style-name="T34">) 1 straipsnį – i</text:span><text:span text:style-name="T35">šbraukti Julių VESELKĄ ir visą straipsnį išdėstyti taip:</text:span></text:p>
      <text:p text:style-name="P36"/>
      <text:p text:style-name="P37"><text:span text:style-name="T38">„</text:span><text:span text:style-name="T39">1</text:span><text:span text:style-name="T40"><text:s/>straipsnis.</text:span></text:p>
      <text:p text:style-name="P41"><text:span text:style-name="T42">Sudaryti šią nuolatinę Seimo Verslo ir užimtumo komisiją:</text:span></text:p>
      <text:p text:style-name="P43"><text:span text:style-name="T44">1</text:span><text:span text:style-name="T45">) Jonas BUDREVIČIUS;</text:span></text:p>
      <text:p text:style-name="P46"><text:span text:style-name="T47">2</text:span><text:span text:style-name="T48">) Gintaras<text:s/></text:span><text:span text:style-name="T49">Didžiokas</text:span><text:span text:style-name="T50">;</text:span></text:p>
      <text:p text:style-name="P51"><text:span text:style-name="T52">3</text:span><text:span text:style-name="T53">) Jūratė JUOZAITIENĖ;</text:span></text:p>
      <text:p text:style-name="P54"><text:span text:style-name="T55">4</text:span><text:span text:style-name="T56">) Vaclovas KARBAUSKIS;</text:span></text:p>
      <text:p text:style-name="P57"><text:span text:style-name="T58">5</text:span><text:span text:style-name="T59">) Gintautas<text:s/></text:span><text:span text:style-name="T60">Kniukšta</text:span><text:span text:style-name="T61">;</text:span></text:p>
      <text:p text:style-name="P62"><text:span text:style-name="T63">6</text:span><text:span text:style-name="T64">) Stasys<text:s/></text:span><text:span text:style-name="T65">Kružinauskas</text:span><text:span text:style-name="T66">;<text:s/></text:span></text:p>
      <text:p text:style-name="P67"><text:span text:style-name="T68">7</text:span><text:span text:style-name="T69">) Saulius<text:s/></text:span><text:span text:style-name="T70">Lapėnas</text:span><text:span text:style-name="T71">;<text:s/></text:span></text:p>
      <text:p text:style-name="P72"><text:span text:style-name="T73">8</text:span><text:span text:style-name="T74">) Vasilijus POPOVAS;</text:span></text:p>
      <text:p text:style-name="P75"><text:span text:style-name="T76">9</text:span><text:span text:style-name="T77">) Dalia<text:s/></text:span><text:span text:style-name="T78">Teišerskytė</text:span><text:span text:style-name="T79">;<text:s/></text:span></text:p>
      <text:p text:style-name="P80"><text:span text:style-name="T81">10</text:span><text:span text:style-name="T82">) Pranas VILKAS;</text:span></text:p>
      <text:p text:style-name="P83"><text:span text:style-name="T84">11</text:span><text:span text:style-name="T85">) Vladas ŽALNERAUSKAS.“</text:span></text:p>
      <text:p text:style-name="P86"/>
      <text:p text:style-name="P87"><text:span text:style-name="T88">2</text:span><text:span text:style-name="T89"><text:s/>straipsnis.</text:span></text:p>
      <text:p text:style-name="P90"><text:span text:style-name="T91">Pakeisti Seimo 2001 m. balandžio 19 d. nutarimo Nr. IX-29</text:span><text:span text:style-name="T92">0 „Dėl Seimo Jūrinių ir žuvininkystės reikalų komisijos sudarymo“ (Žin., 2001, Nr.<text:s/></text:span><text:a xlink:href="https://www.e-tar.lt/portal/lt/legalAct/TAR.BD2273D65D71" office:target-frame-name="_blank" xlink:show="new"><text:span text:style-name="T93">36-1214</text:span></text:a><text:span text:style-name="T94">) 1 straipsnį ir jį išdėstyti taip:</text:span></text:p>
      <text:p text:style-name="P95"/>
      <text:p text:style-name="P96"><text:span text:style-name="T97">„</text:span><text:span text:style-name="T98">1</text:span><text:span text:style-name="T99"><text:s/>straipsnis.</text:span></text:p>
      <text:p text:style-name="P100"><text:span text:style-name="T101">Sudaryti šią nuolatinę Seimo<text:s/></text:span><text:span text:style-name="T102">Jūrinių ir žuvininkystės reikalų komisiją:</text:span></text:p>
      <text:p text:style-name="P103"><text:span text:style-name="T104">1</text:span><text:span text:style-name="T105">) Bronius BRADAUSKAS;</text:span></text:p>
      <text:p text:style-name="P106"><text:span text:style-name="T107">2</text:span><text:span text:style-name="T108">) Valentinas<text:s/></text:span><text:span text:style-name="T109">Greičiūnas</text:span><text:span text:style-name="T110">;</text:span></text:p>
      <text:p text:style-name="P111"><text:span text:style-name="T112">3</text:span><text:span text:style-name="T113">) Virginijus<text:s/></text:span><text:span text:style-name="T114">Martišauskas</text:span><text:span text:style-name="T115">;</text:span></text:p>
      <text:p text:style-name="P116"><text:span text:style-name="T117">4</text:span><text:span text:style-name="T118">) Egidijus<text:s/></text:span><text:span text:style-name="T119">Skarbalius</text:span><text:span text:style-name="T120">;</text:span></text:p>
      <text:p text:style-name="P121"><text:span text:style-name="T122">5</text:span><text:span text:style-name="T123">) Vaclov<text:s/></text:span><text:span text:style-name="T124">Stankevič</text:span><text:span text:style-name="T125">;<text:s/></text:span></text:p>
      <text:p text:style-name="P126"><text:span text:style-name="T127">6</text:span><text:span text:style-name="T128">) Vytautas<text:s/></text:span><text:span text:style-name="T129">Šustauskas</text:span><text:span text:style-name="T130">;</text:span></text:p>
      <text:p text:style-name="P131"><text:span text:style-name="T132">7</text:span><text:span text:style-name="T133">) Jurgis<text:s/></text:span><text:span text:style-name="T134">Utovka</text:span><text:span text:style-name="T135">;</text:span></text:p>
      <text:p text:style-name="P136"><text:span text:style-name="T137">8</text:span><text:span text:style-name="T138">) Rimas<text:s/></text:span><text:span text:style-name="T139">Valčiukas</text:span><text:span text:style-name="T140">.“</text:span></text:p>
      <text:p text:style-name="P141"/>
      <text:p text:style-name="P142"><text:span text:style-name="T143">3</text:span><text:span text:style-name="T144"><text:s/>straipsnis.</text:span></text:p>
      <text:p text:style-name="P145"><text:span text:style-name="T146">Nutarimas įsigalioja nuo priėmimo.</text:span></text:p>
      <text:p text:style-name="P147"/>
      <text:p text:style-name="P148"/>
      <text:p text:style-name="P149"><text:span text:style-name="T150">LIETUVOS RESPUBLIKOS SEIMO PIRMININKAS</text:span><text:span text:style-name="T151"><text:tab/>ARTŪRAS PAULAUSKAS</text:span></text:p>
      <text:soft-page-break/>
      <text:p text:style-name="P152">______________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7:44:00Z</meta:creation-date>
    <dc:date>2015-08-10T17:44:00Z</dc:date>
    <meta:template xlink:href="Normal" xlink:type="simple"/>
    <meta:editing-cycles>2</meta:editing-cycles>
    <meta:editing-duration>PT0S</meta:editing-duration>
    <meta:document-statistic meta:page-count="2" meta:paragraph-count="59" meta:word-count="271" meta:character-count="1846" meta:row-count="181" meta:non-whitespace-character-count="1634"/>
  </office:meta>
</office:document-meta>
</file>