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style:snap-to-layout-grid="false" fo:text-indent="3.543in"/>
    </style:style>
    <style:style style:name="P63" style:parent-style-name="Normal" style:family="paragraph">
      <style:paragraph-properties style:snap-to-layout-grid="false" fo:text-indent="3.543in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LIETUVOS RESPUBLIKOS KULTŪROS MINISTRAS</text:p>
      <text:p text:style-name="P11"/>
      <text:p text:style-name="P12">Į S A K Y M A S</text:p>
      <text:p text:style-name="P13">DĖL KULTŪROS ĮSTAIGŲ, KURIŲ STEIGĖJA YRA LIETUVOS RESPUBLIKOS KULTŪROS MINISTERIJA, VADOVŲ PAREIGOMS UŽIMTI KONKURSO NUOSTATŲ PATVIRTINIMO</text:p>
      <text:p text:style-name="P14"/>
      <text:p text:style-name="P15">2002 m. rugsėjo 30 d. Nr. 348</text:p>
      <text:p text:style-name="P16">Vilnius</text:p>
      <text:p text:style-name="P17"/>
      <text:p text:style-name="P18"><text:span text:style-name="T19">1</text:span><text:span text:style-name="T20">.<text:s/></text:span><text:span text:style-name="T21">Tvirtinu</text:span><text:span text:style-name="T22"><text:s/>kultūros įstaigų, kurių steigėja yra Lietuvos Respublikos kultūros ministerija, vadovų pareigoms užimti konkurso nuostatus (pridedama).</text:span></text:p>
      <text:p text:style-name="P23"><text:span text:style-name="T24">2</text:span><text:span text:style-name="T25">.<text:s/></text:span><text:span text:style-name="T26">Pripažįstu</text:span><text:span text:style-name="T27"><text:s/>netekusiais galios šiuos kultūros ministro įsakymus:</text:span></text:p>
      <text:p text:style-name="P28"><text:span text:style-name="T29">2.1</text:span><text:span text:style-name="T30">. 2000 m. rugpjūčio 30 d. įsakymą Nr. 282 „</text:span><text:span text:style-name="T31">Dėl konkurso nuostatų patvirtinimo Lietuvos nacionalinio dramos teatro generalinio direktoriaus ir Valstybinio Vilniaus mažojo teatro vadovo pareigoms užimti“;</text:span></text:p>
      <text:p text:style-name="P32"><text:span text:style-name="T33">2.2</text:span><text:span text:style-name="T34">. 2001 m. sausio 5 d. įsakymą Nr. 04 „Dėl konkurso nuostatų patvirtinimo Lietuvos naciona</text:span><text:span text:style-name="T35">linės filharmonijos generalinio direktoriaus pareigoms užimti“;</text:span></text:p>
      <text:p text:style-name="P36"><text:span text:style-name="T37">2.3</text:span><text:span text:style-name="T38">. 2001 m. gegužės 3 d. įsakymą Nr. 152 „Dėl pretendentų į dramos teatrų vadovų pareigas atrankos komisijos nuostatų patvirtinimo“;</text:span></text:p>
      <text:p text:style-name="P39"><text:span text:style-name="T40">2.4</text:span><text:span text:style-name="T41">. 2001 m. gegužės 30 d. įsakymą Nr. 184 „Dėl pr</text:span><text:span text:style-name="T42">etendentų atrankos į muzikinių teatrų vadovų pareigas atrankos komisijų nuostatų patvirtinimo“;</text:span></text:p>
      <text:p text:style-name="P43"><text:span text:style-name="T44">2.5</text:span><text:span text:style-name="T45">. 2001 m. liepos 31 d. įsakymą Nr. 258 „Dėl pretendentų į Lietuvos nacionalinės UNESCO komisijos generalinio sekretoriaus pareigas atrankos komisijos nuo</text:span><text:span text:style-name="T46">statų patvirtinimo“;</text:span></text:p>
      <text:p text:style-name="P47"><text:span text:style-name="T48">2.6</text:span><text:span text:style-name="T49">. 2001 m. gruodžio 21 d. įsakymą Nr. 424 „Dėl konkurso į Šiaulių valstybinio kamerinio choro „Polifonija“ meno vadovo pareigas patvirtinimo“;</text:span></text:p>
      <text:p text:style-name="P50"><text:span text:style-name="T51">2.7</text:span><text:span text:style-name="T52">. 2002 m. vasario 12 d. įsakymą Nr. 57 „Dėl konkurso į valstybinio dainų ir šok</text:span><text:span text:style-name="T53">ių ansamblio „Lietuva“ vadovo pareigas“;</text:span></text:p>
      <text:p text:style-name="P54"><text:span text:style-name="T55">2.8</text:span><text:span text:style-name="T56">. 2002 m. balandžio 5 d. įsakymą Nr. 140 „Dėl konkurso į Lietuvos nacionalinio operos ir baleto teatro generalinio direktoriaus pareigas nuostatų patvirtinimo“.</text:span></text:p>
      <text:p text:style-name="P57"/>
      <text:p text:style-name="P58"/>
      <text:p text:style-name="P59"><text:span text:style-name="T60">KULTŪROS MINISTRĖ</text:span><text:span text:style-name="T61"><text:tab/>ROMA DOVYDĖNIENĖ</text:span></text:p>
      <text:p text:style-name="P62"/>
      <text:p text:style-name="P63"><text:span text:style-name="T64">PATVIRTINTA</text:span></text:p>
      <text:p text:style-name="P65">Lietuvos Respublikos kultūros ministro<text:s/></text:p>
      <text:p text:style-name="P66">2002 m. rugsėjo 30 d. įsakymu Nr. 348</text:p>
      <text:p text:style-name="P67"/>
      <text:p text:style-name="P68"><text:span text:style-name="T69">KULTŪROS ĮSTAIGŲ, KURIŲ STEIGĖJA YRA LIETUVOS RESPUBLIKOS KULTŪROS MINISTERIJA, VADOVŲ PAREIGOMS UŽIMTI KONKURSO NUOSTATAI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<text:s/></text:span><text:span text:style-name="T79">Kultūros įstaigų, kurių steigėja yra Kultūros ministerija, vadovų pareigoms užimti skelbiamas atviras konkursas.</text:span></text:p>
      <text:p text:style-name="P80"><text:span text:style-name="T81">2</text:span><text:span text:style-name="T82">. Konkursas skelbiamas spaudoje.</text:span></text:p>
      <text:p text:style-name="P83"/>
      <text:p text:style-name="P84"><text:span text:style-name="T85">II</text:span><text:span text:style-name="T86">.<text:s/></text:span><text:span text:style-name="T87">REIKALAVIMAI KONKURSO DALYVIAMS</text:span></text:p>
      <text:p text:style-name="P88"/>
      <text:p text:style-name="P89"><text:span text:style-name="T90">3</text:span><text:span text:style-name="T91">. Konkurse gali dalyvauti Lietuvos Respublikos piliečiai</text:span><text:span text:style-name="T92">, turintys aukštąjį išsilavinimą, atitinkamos srities veiklos administravimo bei vadybos patirtį, susipažinę su šios srities kultūros sklaidos ir plėtros procesais, mokantys užsienio kalbą.</text:span></text:p>
      <text:p text:style-name="P93"/>
      <text:p text:style-name="P94"><text:span text:style-name="T95">III</text:span><text:span text:style-name="T96">.<text:s/></text:span><text:span text:style-name="T97">KONKURSO ORGANIZAVIMAS</text:span></text:p>
      <text:p text:style-name="P98"/>
      <text:p text:style-name="P99"><text:span text:style-name="T100">4</text:span><text:span text:style-name="T101">. Asmenys, pageidaujantys</text:span><text:span text:style-name="T102"><text:s/>dalyvauti konkurse, pateikia Kultūros ministerijai šiuos dokumentus:</text:span></text:p>
      <text:p text:style-name="P103"><text:span text:style-name="T104">4.1</text:span><text:span text:style-name="T105">. prašymą leisti dalyvauti konkurse;</text:span></text:p>
      <text:p text:style-name="P106"><text:span text:style-name="T107">4.2</text:span><text:span text:style-name="T108">. asmens tapatybę, išsilavinimą, pilietybę ir amžių patvirtinančius dokumentus ir jų kopijas, valstybinio socialinio draudimo pažymėjimą<text:s/></text:span><text:span text:style-name="T109">ir jo kopiją;</text:span></text:p>
      <text:p text:style-name="P110"><text:span text:style-name="T111">4.3</text:span><text:span text:style-name="T112">. gyvenimo aprašymą;</text:span></text:p>
      <text:p text:style-name="P113"><text:span text:style-name="T114">4.4</text:span><text:span text:style-name="T115">. kultūros įstaigos, kurios vadovu asmuo pretenduoja tapti, penkerių metų veiklos programą, atspindinčią įstaigos nuostatuose numatytų tikslų bei uždavinių įgyvendinimą.</text:span></text:p>
      <text:p text:style-name="P116">Programoje turi būti aptarti:</text:p>
      <text:p text:style-name="P117"><text:span text:style-name="T118">4.4.1</text:span><text:span text:style-name="T119">. įstaigos struktūros formavimo principai, veiklos principai, įstaigos nuostatuose numatytų uždavinių įgyvendinimo būdai ir veiklos perspektyva;</text:span></text:p>
      <text:p text:style-name="P120"><text:span text:style-name="T121">4.4.2</text:span><text:span text:style-name="T122">. Lietuvos kultūros laimėjimų pristatymas užsienio šalims ir analogiškos srities užsienio šalių kultūr</text:span><text:span text:style-name="T123">os pristatymas Lietuvos visuomenei (numatomi bendri projektai ar dalyvavimas įstaigai aktualiuose projektuose);</text:span></text:p>
      <text:p text:style-name="P124"><text:span text:style-name="T125">4.4.3</text:span><text:span text:style-name="T126">. privačių rėmėjų indėlis ir vaidmuo, įgyvendinant numatomą įstaigos veiklos programą.</text:span></text:p>
      <text:p text:style-name="P127"><text:span text:style-name="T128">5</text:span><text:span text:style-name="T129">. Kultūros ministro įsakymu sudaroma<text:s/></text:span><text:span text:style-name="T130">konkurso komisija (toliau vadinama – komisija).</text:span></text:p>
      <text:p text:style-name="P131"><text:span text:style-name="T132">6</text:span><text:span text:style-name="T133">. Komisijos nariai supažindinami su pretendentų pateiktais dokumentais. Dalyvauti konkurse kviečiami pretendentai, kurių pateikti dokumentai ir įstaigos veiklos programa atitinka konkurso reikalavimus.</text:span></text:p>
      <text:p text:style-name="P134"><text:span text:style-name="T135">7</text:span><text:span text:style-name="T136">. Apie atviro konkurso organizavimo datą pretendentai informuojami registruotu laišku, nurodant pretendentų atrankos vietą, datą, laiką.</text:span></text:p>
      <text:p text:style-name="P137"><text:span text:style-name="T138">8</text:span><text:span text:style-name="T139">. Komisija vertina:</text:span></text:p>
      <text:p text:style-name="P140"><text:span text:style-name="T141">8.1</text:span><text:span text:style-name="T142">. pretendento pateiktą įstaigos veiklos programą;</text:span></text:p>
      <text:p text:style-name="P143"><text:span text:style-name="T144">8.2</text:span><text:span text:style-name="T145">. pokalbio, kurio metu<text:s/></text:span><text:span text:style-name="T146">tikrinamos pretendento dalykinės savybės, gebėjimas bendrauti, kitos žinios, rezultatus. Gali būti atliekamos praktinės užduotys.</text:span></text:p>
      <text:p text:style-name="P147"><text:span text:style-name="T148">9</text:span><text:span text:style-name="T149">. Pretendento pateikta įstaigos veiklos programa ir pokalbio metu išryškėję privalumai vertinami atskirai. Kiekvienas k</text:span><text:span text:style-name="T150">omisijos narys vertina pretendentą individualiai nuo 1 iki 10 balų. Bendras įvertinimas gaunamas susumavus įstaigos veiklos programos ir privalumų vertinimo balus. Komisijos narių įvertinimo balai įrašomi protokole.</text:span></text:p>
      <text:p text:style-name="P151"><text:span text:style-name="T152">10</text:span><text:span text:style-name="T153">. Komisijos posėdis pradedamas ir<text:s/></text:span><text:span text:style-name="T154">baigiamas tą pačią dieną.</text:span></text:p>
      <text:p text:style-name="P155"><text:span text:style-name="T156">11</text:span><text:span text:style-name="T157">. Konkursas laikomas teisėtu, jeigu jame dalyvavo visi komisijos nariai. Paaiškėjus, kad komisijos narys negali dalyvauti komisijos posėdyje, jis gali būti pakeistas ir konkurso organizavimo dieną.</text:span></text:p>
      <text:p text:style-name="P158"><text:span text:style-name="T159">12</text:span><text:span text:style-name="T160">. Konkursas laikomas</text:span><text:span text:style-name="T161"><text:s/>įvykusiu, jeigu jame dalyvavo nors vienas pretendentas ir jis surinko daugiau nei pusę galimos maksimalios balų sumos. Šios sąlygos neįvykdžius, konkursas laikomas neįvykusiu ir organizuojamas iš naujo.</text:span></text:p>
      <text:p text:style-name="P162"><text:span text:style-name="T163">13</text:span><text:span text:style-name="T164">. Jei konkurso metu keli pretendentai surenka<text:s/></text:span><text:span text:style-name="T165">vienodą balų skaičių, komisija atsižvelgia į pretendentų dalykines savybes, kurios būtinos įstaigos vadovo pareigas vykdančiam asmeniui.</text:span></text:p>
      <text:p text:style-name="P166"><text:span text:style-name="T167">14</text:span><text:span text:style-name="T168">. Komisijos sprendimas įforminamas protokolu, kurį pasirašo visi komisijos nariai. Paskelbus konkurso rezultatus,</text:span><text:span text:style-name="T169"><text:s/>pretendentai pasirašo protokolą.</text:span></text:p>
      <text:p text:style-name="P170"><text:span text:style-name="T171">15</text:span><text:span text:style-name="T172">. Kultūros ministras su pretendentu, laimėjusiu konkursą, sudaro darbo sutartį.</text:span></text:p>
      <text:p text:style-name="P173"><text:span text:style-name="T174">16</text:span><text:span text:style-name="T175">. Ginčai dėl konkurso organizavimo ir rezultatų sprendžiami įstatymų nustatyta tvarka.</text:span></text:p>
      <text:p text:style-name="P176">______________</text:p>
      <text:p text:style-name="P1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06:00Z</meta:creation-date>
    <dc:date>2015-07-07T01:06:00Z</dc:date>
    <meta:template xlink:href="Normal" xlink:type="simple"/>
    <meta:editing-cycles>2</meta:editing-cycles>
    <meta:editing-duration>PT0S</meta:editing-duration>
    <meta:document-statistic meta:page-count="3" meta:paragraph-count="58" meta:word-count="702" meta:character-count="5537" meta:row-count="195" meta:non-whitespace-character-count="4893"/>
  </office:meta>
</office:document-meta>
</file>