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Ų VERSTIS PAŠARŲ TEIKIMU Į RINKĄ GALIOJIMO PANAIKINIMO</text:p>
      <text:p text:style-name="P12"/>
      <text:p text:style-name="P13">2004 m. balandžio 15 d. Nr. 1A-95</text:p>
      <text:p text:style-name="P14">Vilnius</text:p>
      <text:p text:style-name="P15"/>
      <text:p text:style-name="P16">Vadovaudamasis Lietuvos Respublikos žemės ūkio ministro 2000 m. gruodžio 21 d. įsakymu Nr. 365 „Dėl pašarų gamybos ir prekybos leidimų išdavimo sąlygų ir tvarkos“ (Žin., 2000, Nr.<text:s/><text:a xlink:href="https://www.e-tar.lt/portal/lt/legalAct/TAR.A9EC0648F4AA" office:target-frame-name="_blank" xlink:show="new"><text:span text:style-name="T17">110-3539</text:span></text:a>) 21.1<text:s/>punktu ir Valstybinės sėklų ir grūdų tarnybos prie Žemės ūkio ministerijos viršininko 2001 m. gruodžio 20 d. įsakymu Nr. 82 „Dėl gamybos ir prekybos leidimų išdavimo“ (Žin., 2001, Nr.<text:s/><text:a xlink:href="https://www.e-tar.lt/portal/lt/legalAct/TAR.13305EB9F40A" office:target-frame-name="_blank" xlink:show="new"><text:span text:style-name="T18">111-4062</text:span></text:a>) 24.1 punktu:</text:p>
      <text:p text:style-name="P19"><text:span text:style-name="T20">panaikinu</text:span><text:s/>uždarosios akcinės bendrovės „Ukmergės biofabrikas“ (įmonės kodas 8270584, Ukmergės r. sav., Deltuvos sen., Statikų k.) išduotų 2002-10-10 leidimų Nr. KPT 0006 ir Nr. PT 0006 adresu: Kaunas, Žemaičių pl. 66, galiojimą (įmonė nutraukia veiklą ir raštu atsisako leidimų). Leidimų galiojimas panaikintas 2004 m. balandžio 15 d.</text:p>
      <text:p text:style-name="P21"/>
      <text:p text:style-name="P22"/>
      <text:p text:style-name="P23"><text:span text:style-name="T24">VIRŠININKAS</text:span><text:span text:style-name="T25"><text:tab/>JONAS LISAUSKAS</text:span>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2:01:00Z</meta:creation-date>
    <dc:date>2015-08-28T02:01:00Z</dc:date>
    <meta:template xlink:href="Normal" xlink:type="simple"/>
    <meta:editing-cycles>2</meta:editing-cycles>
    <meta:editing-duration>PT0S</meta:editing-duration>
    <meta:document-statistic meta:page-count="1" meta:paragraph-count="12" meta:word-count="173" meta:character-count="1141" meta:row-count="37" meta:non-whitespace-character-count="980"/>
  </office:meta>
</office:document-meta>
</file>