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>
        <style:tab-stops>
          <style:tab-stop style:type="left" style:position="4.7243in"/>
        </style:tab-stops>
      </style:paragraph-properties>
      <style:text-properties fo:color="#000000"/>
    </style:style>
    <style:style style:name="TableColumn59" style:family="table-column">
      <style:table-column-properties style:column-width="4.8798in"/>
    </style:style>
    <style:style style:name="TableColumn60" style:family="table-column">
      <style:table-column-properties style:column-width="1.9638in"/>
    </style:style>
    <style:style style:name="Table58" style:family="table">
      <style:table-properties style:width="6.84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4.3125in"/>
          <style:tab-stop style:type="left" style:position="4.7243in"/>
        </style:tab-stops>
      </style:paragraph-properties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1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="TimesLT" style:font-size-complex="12pt" fo:language="en" fo:country="US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olumn133" style:family="table-column">
      <style:table-column-properties style:column-width="4.8798in"/>
    </style:style>
    <style:style style:name="TableColumn134" style:family="table-column">
      <style:table-column-properties style:column-width="1.9638in"/>
    </style:style>
    <style:style style:name="Table132" style:family="table">
      <style:table-properties style:width="6.84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4.7638in"/>
        </style:tab-stops>
      </style:paragraph-properties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ĮVEŽAMOS MĖSOS IR JOS PRODUKTŲ KONTROLĖS</text:p>
      <text:p text:style-name="P13"/>
      <text:p text:style-name="P14">2002 m. sausio 8 d. Nr. 6</text:p>
      <text:p text:style-name="P15">Vilnius</text:p>
      <text:p text:style-name="P16"/>
      <text:p text:style-name="P17"><text:span text:style-name="T18">Siekdamas įgyvendinti Europos Sąjungos reikalavimus ir apsaugoti Lietuvos<text:s/></text:span><text:span text:style-name="T19">Respublikos gyventojus nuo nekokybiškos mėsos, jos produktų ir valgomųjų subproduktų įvežimo bei gyvūnus nuo užkrečiamųjų ligų patekimo nuo 2002 m. sausio 20 d.:</text:span></text:p>
      <text:p text:style-name="P20"><text:span text:style-name="T21">1</text:span><text:span text:style-name="T22">.<text:s/></text:span><text:span text:style-name="T23">Leidžiu</text:span><text:span text:style-name="T24"><text:s/>įvežti su suderintais veterinarijos sertifikatais jautieną, kiaulieną, avieną,<text:s/></text:span><text:span text:style-name="T25">ožkieną, arklieną, paukštieną ir mėsos produktus iš Europos Sąjungos valstybių įmonių, turinčių Europos Sąjungos veterinarinio patvirtinimo numerius, be papildomų laboratorinių tyrimų pagal 1 priedą.</text:span></text:p>
      <text:p text:style-name="P26"><text:span text:style-name="T27">2</text:span><text:span text:style-name="T28">.<text:s/></text:span><text:span text:style-name="T29">Leidžiu</text:span><text:span text:style-name="T30"><text:s/>įvežti su suderintais veterinarijos serti</text:span><text:span text:style-name="T31">fikatais gyvulių ir paukščių valgomuosius subproduktus iš Europos Sąjungos valstybių įmonių, turinčių Europos Sąjungos veterinarinio patvirtinimo numerius, pasienio veterinarijos postuose paimant mėginius ir atliekant kiekvienos siuntos laboratorinius tyri</text:span><text:span text:style-name="T32">mus dėl pesticidų, sunkiųjų metalų, hormonų likučių bei mikrobiologinius tyrimus pagal 2 priedą.</text:span></text:p>
      <text:p text:style-name="P33"><text:span text:style-name="T34">3</text:span><text:span text:style-name="T35">.<text:s/></text:span><text:span text:style-name="T36">Nurodau</text:span><text:span text:style-name="T37">, kad įvežant mėsą, mėsos produktus, valgomuosius subproduktus ne iš Europos Sąjungos valstybių ši tvarka netaikoma.</text:span></text:p>
      <text:p text:style-name="P38"/>
      <text:p text:style-name="P39"/>
      <text:p text:style-name="P40"><text:span text:style-name="T41">DIREKTORIUS</text:span><text:span text:style-name="T42"><text:tab/>KAZIMIERAS L</text:span><text:span text:style-name="T43">UKAUSK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Valstybinės maisto ir veterinarijos tarnybos<text:s/></text:p>
      <text:p text:style-name="P49">direktoriaus 2002 m. sausio 8 d. įsakymu Nr. 6</text:p>
      <text:p text:style-name="P50"><text:span text:style-name="T51">1</text:span><text:span text:style-name="T52"><text:s/>priedas</text:span></text:p>
      <text:p text:style-name="P53"/>
      <text:p text:style-name="P54"><text:span text:style-name="T55">GYVULIŲ IR PAUKŠČIŲ MĖSOS IR JOS PRODUKTŲ, ĮVEŽAMŲ Į LIETUVOS RESPUBLIKĄ BE PAPILDOMŲ LABORATORINIŲ TYRIMŲ, S</text:span><text:span text:style-name="T56">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Prekės kodas pagal Kombinuotąją</text:p>
            <text:p text:style-name="Normal">prekių nomenklatūrą (KPN)</text:p>
          </table:table-cell>
        </table:table-row>
        <table:table-row table:style-name="TableRow66">
          <table:table-cell table:style-name="TableCell67">
            <text:p text:style-name="P68">Jautiena, šviežia arba šaldyta</text:p>
          </table:table-cell>
          <table:table-cell table:style-name="TableCell69">
            <text:p text:style-name="P70">02.01</text:p>
          </table:table-cell>
        </table:table-row>
        <table:table-row table:style-name="TableRow71">
          <table:table-cell table:style-name="TableCell72">
            <text:p text:style-name="P73">Jautiena, užšaldyta</text:p>
          </table:table-cell>
          <table:table-cell table:style-name="TableCell74">
            <text:p text:style-name="P75">02.02</text:p>
          </table:table-cell>
        </table:table-row>
        <table:table-row table:style-name="TableRow76">
          <table:table-cell table:style-name="TableCell77">
            <text:p text:style-name="P78">Kiauliena, šviežia, šaldyta arba užšaldyta</text:p>
          </table:table-cell>
          <table:table-cell table:style-name="TableCell79">
            <text:p text:style-name="P80">02.03</text:p>
          </table:table-cell>
        </table:table-row>
        <table:table-row table:style-name="TableRow81">
          <table:table-cell table:style-name="TableCell82">
            <text:p text:style-name="P83">Aviena arba ožkiena, šviežia, šaldyta arba užšaldyta</text:p>
          </table:table-cell>
          <table:table-cell table:style-name="TableCell84">
            <text:p text:style-name="P85">02.04</text:p>
          </table:table-cell>
        </table:table-row>
        <table:table-row table:style-name="TableRow86">
          <table:table-cell table:style-name="TableCell87">
            <text:p text:style-name="P88">Arkliena,<text:s/>asilų, mulų arba arklėnų mėsa, šviežia, šaldyta arba užšaldyta</text:p>
          </table:table-cell>
          <table:table-cell table:style-name="TableCell89">
            <text:p text:style-name="P90">02.05</text:p>
          </table:table-cell>
        </table:table-row>
        <table:table-row table:style-name="TableRow91">
          <table:table-cell table:style-name="TableCell92">
            <text:p text:style-name="P93">Naminių paukščių mėsa, šviežia, šaldyta arba užšaldyta, išskyrus valgomuosius subproduktus</text:p>
          </table:table-cell>
          <table:table-cell table:style-name="TableCell94">
            <text:p text:style-name="P95">02.07</text:p>
          </table:table-cell>
        </table:table-row>
        <table:table-row table:style-name="TableRow96">
          <table:table-cell table:style-name="TableCell97">
            <text:p text:style-name="P98">Kiauliniai riebalai be liesos mėsos ir naminių paukščių taukai, nelydyti ar kitu būdu<text:s/>neekstrahuoti, švieži, šaldyti, užšaldyti, sūdyti, užpilti sūrymu, džiovinti arba rūkyti</text:p>
          </table:table-cell>
          <table:table-cell table:style-name="TableCell99">
            <text:p text:style-name="P100">02.09</text:p>
          </table:table-cell>
        </table:table-row>
        <table:table-row table:style-name="TableRow101">
          <table:table-cell table:style-name="TableCell102">
            <text:p text:style-name="P103">Mėsa, sūdyta, užpilta sūrymu, džiovinta arba rūkyta; išskyrus valgomuosius subproduktus, subproduktų miltus ir rupinius</text:p>
          </table:table-cell>
          <table:table-cell table:style-name="TableCell104">
            <text:p text:style-name="P105">02.10</text:p>
          </table:table-cell>
        </table:table-row>
        <table:table-row table:style-name="TableRow106">
          <table:table-cell table:style-name="TableCell107">
            <text:p text:style-name="P108">Dešros ir panašūs produktai iš mėsos, mėsos subproduktų arba kraujo; maisto produktai, daugiausia pagaminti iš šių produktų</text:p>
          </table:table-cell>
          <table:table-cell table:style-name="TableCell109">
            <text:p text:style-name="P110">1601.00</text:p>
          </table:table-cell>
        </table:table-row>
        <table:table-row table:style-name="TableRow111">
          <table:table-cell table:style-name="TableCell112">
            <text:p text:style-name="P113">Kiti gaminiai arba konservai iš mėsos, mėsos subproduktų arba kraujo</text:p>
          </table:table-cell>
          <table:table-cell table:style-name="TableCell114">
            <text:p text:style-name="P115">16.02</text:p>
          </table:table-cell>
        </table:table-row>
      </table:table>
      <text:p text:style-name="P116">______________</text:p>
      <text:p text:style-name="P117"/>
      <text:soft-page-break/>
      <text:p text:style-name="P118"><text:span text:style-name="T119">PATVIRTINTA</text:span></text:p>
      <text:p text:style-name="P120">Valstybinės maisto ir veterinarijos tarnybos<text:s/></text:p>
      <text:p text:style-name="P121"><text:span text:style-name="T122">dir</text:span><text:span text:style-name="T123">ektoriaus<text:s/></text:span><text:span text:style-name="T124">2002 m. sausio 8 d. įsakymu Nr. 6</text:span></text:p>
      <text:p text:style-name="P125"><text:span text:style-name="T126">2</text:span><text:span text:style-name="T127"><text:s/>priedas</text:span></text:p>
      <text:p text:style-name="P128"/>
      <text:p text:style-name="P129"><text:span text:style-name="T130">MĖSOS VALGOMŲJŲ SUBPRODUKTŲ, ĮVEŽAMŲ Į LIETUVOS RESPUBLIKĄ, KURIEMS ATLIEKAMI LABORATORINIAI TYRIMAI,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Prekės kodas pagal Kombinuotąją prekių nomenklatūrą (KPN)</text:p>
          </table:table-cell>
        </table:table-row>
        <table:table-row table:style-name="TableRow140">
          <table:table-cell table:style-name="TableCell141">
            <text:p text:style-name="P142">Jautienos, kiaulienos,<text:s/>avienos, ožkienos, arklienos, asilų, mulų arba arklėnų valgomieji subproduktai, švieži, šaldyti arba užšaldyti</text:p>
          </table:table-cell>
          <table:table-cell table:style-name="TableCell143">
            <text:p text:style-name="P144">02.06</text:p>
          </table:table-cell>
        </table:table-row>
        <table:table-row table:style-name="TableRow145">
          <table:table-cell table:style-name="TableCell146">
            <text:p text:style-name="P147">Naminių paukščių valgomieji subproduktai, švieži, šaldyti arba užšaldyti nurodyti skirsnyje</text:p>
          </table:table-cell>
          <table:table-cell table:style-name="TableCell148">
            <text:p text:style-name="P149">02.07</text:p>
          </table:table-cell>
        </table:table-row>
      </table:table>
      <text:p text:style-name="P150"/>
      <text:p text:style-name="P151"><text:span text:style-name="T152">Pastaba.</text:span><text:span text:style-name="T153"><text:s/>draudžiama įvežti visų rūšių<text:s/></text:span><text:span text:style-name="T154">gyvulių ir paukščių faršą ir separuotą mėsą, skirtą žmonių maistui. Leidžiama įvežti galvijų kepenis ir širdis, kiaulių galvas, galvų mėsą, odeles, širdis, kepenis, liežuvius, ausis, paukščių kepenis, širdis, skilvius.</text:span>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1:00Z</meta:creation-date>
    <dc:date>2015-06-23T02:21:00Z</dc:date>
    <meta:template xlink:href="Normal" xlink:type="simple"/>
    <meta:editing-cycles>2</meta:editing-cycles>
    <meta:editing-duration>PT0S</meta:editing-duration>
    <meta:document-statistic meta:page-count="3" meta:paragraph-count="58" meta:word-count="422" meta:character-count="3241" meta:row-count="115" meta:non-whitespace-character-count="2877"/>
  </office:meta>
</office:document-meta>
</file>