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VALSTYBINĖS AKREDITAVIMO SVEIKATOS PRIEŽIŪROS VEIKLAI TARNYBOS PRIE SVEIKATOS APSAUGOS MINISTERIJOS DIREKTORIUS</text:span></text:p>
      <text:p text:style-name="P8"/>
      <text:p text:style-name="P9">Į S A K Y M A S</text:p>
      <text:p text:style-name="P10">DĖL VALSTYBINĖS AKREDITAVIMO SVEIKATOS PRIEŽIŪROS VEIKLAI TARNYBOS PRIE SVEIKATOS APSAUGOS MINISTERIJOS GENERALINIO DIREKTORIAUS 2004 M. LAPKRIČIO 4 D. ĮSAKYMO NR. T1-194 „DĖL FIZINIŲ IR JURIDINIŲ ASMENŲ, NORINČIŲ ATLIKTI MEDICINOS PRIETAISŲ TECHNINĖS BŪKLĖS TIKRINIMĄ, ĮVERTINIMO TVARKOS APRAŠO PATVIRTINIMO“ PAKEITIMO</text:p>
      <text:p text:style-name="P11"/>
      <text:p text:style-name="P12">2007 m. birželio 12 d. Nr. T1-200</text:p>
      <text:p text:style-name="P13">Vilnius</text:p>
      <text:p text:style-name="P14"/>
      <text:p text:style-name="P15"/>
      <text:p text:style-name="P16"><text:span text:style-name="T17">Pakeičiu</text:span><text:s/>Fizinių ir juridinių asmenų, norinčių atlikti medicinos prietaisų techninės būklės tikrinimą, įvertinimo tvarkos aprašą, patvirtintą Valstybinės akreditavimo sveikatos priežiūros veiklai tarnybos generalinio direktoriaus 2004 m. lapkričio 4 d. įsakymu Nr. T1-194 „Dėl fizinių ir juridinių asmenų, norinčių atlikti medicinos prietaisų techninės būklės tikrinimą, įvertinimo tvarkos aprašo patvirtinimo“ (Žin., 2004, Nr.<text:s/><text:a xlink:href="https://www.e-tar.lt/portal/lt/legalAct/TAR.8A6D0A8F9079" office:target-frame-name="_blank" xlink:show="new"><text:span text:style-name="T18">163-5967</text:span></text:a>; 2005, Nr.<text:s/><text:a xlink:href="https://www.e-tar.lt/portal/lt/legalAct/TAR.6FAF845D42C5" office:target-frame-name="_blank" xlink:show="new"><text:span text:style-name="T19">68-2461</text:span></text:a>):</text:p>
      <text:p text:style-name="P20">1. Išdėstau 13 punktą taip:</text:p>
      <text:p text:style-name="P21">„13. Sprendimas leisti asmenims atlikti medicinos prietaisų techninės būklės tikrinimą priimamas, jei pateikti visi šios tvarkos III skyriuje nurodyti dokumentai ir jie yra pakankami asmenų, norinčių atlikti medicinos prietaisų techninės būklės tikrinimą, kompetencijai patvirtinti. Sprendimas įforminamas Akreditavimo tarnybos direktoriaus įsakymu ir įsigalioja kitą dieną po jo paskelbimo „Valstybės žinių“ priede „Informaciniai pranešimai“;</text:p>
      <text:p text:style-name="P22">2. Išbraukiu 17 punkte žodį „generalinio“;</text:p>
      <text:p text:style-name="P23">3. Išbraukiu 18 punkte žodį „generalinio“;</text:p>
      <text:p text:style-name="P24">4. Išbraukiu 25 punkte žodį „generalinio“;</text:p>
      <text:p text:style-name="P25">5. Papildau šiuo 26 punktu:</text:p>
      <text:p text:style-name="P26">„26. Akreditavimo tarnybos sprendimas neleisti asmeniui atlikti medicinos prietaisų techninės būklės tikrinimo ir sprendimas dėl asmens leidimo atlikti medicinos prietaisų techninės būklės tikrinimą pripažinimo negaliojančiu gali būti skundžiami Lietuvos Respublikos administracinių bylų teisenos įstatymo (Žin., 1999, Nr.<text:s/><text:a xlink:href="https://www.e-tar.lt/portal/lt/legalAct/TAR.67B5099C5848" office:target-frame-name="_blank" xlink:show="new"><text:span text:style-name="T27">13-308</text:span></text:a>; 2000, Nr.<text:s/><text:a xlink:href="https://www.e-tar.lt/portal/lt/legalAct/TAR.78FAC7B20AD8" office:target-frame-name="_blank" xlink:show="new"><text:span text:style-name="T28">85-2566</text:span></text:a>) nustatyta tvarka“.</text:p>
      <text:p text:style-name="P29"/>
      <text:p text:style-name="P30"/>
      <text:p text:style-name="P31"/>
      <text:p text:style-name="P32"><text:span text:style-name="T33">DIREKTORIUS</text:span><text:span text:style-name="T34"><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 User</dc:creator>
    <meta:creation-date>2016-04-26T16:14:00Z</meta:creation-date>
    <dc:date>2016-04-26T16:14:00Z</dc:date>
    <meta:template xlink:href="Normal" xlink:type="simple"/>
    <meta:editing-cycles>2</meta:editing-cycles>
    <meta:editing-duration>PT0S</meta:editing-duration>
    <meta:document-statistic meta:page-count="1" meta:paragraph-count="42" meta:word-count="304" meta:character-count="2315" meta:row-count="66" meta:non-whitespace-character-count="2053"/>
  </office:meta>
</office:document-meta>
</file>