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0.4916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margin-left="1.8in" fo:text-indent="0.9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/text:p>
      <text:p text:style-name="P10">LIETUVOS RESPUBLIKOS VYRIAUSYBĖ</text:p>
      <text:p text:style-name="P11"/>
      <text:p text:style-name="P12">N U T A R I M A S</text:p>
      <text:p text:style-name="P13">DĖL DAUGIAFUNKCIŲ SPORTO OBJEKTŲ PRIPAŽINIMO NACIONALINĖS SVARBOS SPORTO OBJEKTAIS 2006 METŲ PROGRAMAVIMO LAIKOTARPIU</text:p>
      <text:p text:style-name="P14"/>
      <text:p text:style-name="P15">2006 m. sausio 12 d. Nr. 34</text:p>
      <text:p text:style-name="P16">Vilnius</text:p>
      <text:p text:style-name="P17"/>
      <text:p text:style-name="P18"><text:span text:style-name="T19">Įgyvendindama</text:span><text:span text:style-name="T20"><text:s/>Lietuvos 2004–2006 metų bendrojo programavimo dokumento, patvirtinto Lietuvos Respublikos Vyriausybės 2004 m. rugpjūčio 2 d. nutarimu Nr. 935 (Žin., 2004, Nr. </text:span><text:a xlink:href="https://www.e-tar.lt/portal/lt/legalAct/TAR.AEF225494516" office:target-frame-name="_blank" xlink:show="new"><text:span text:style-name="T21">123-4486</text:span></text:a><text:span text:style-name="T22">), nuosta</text:span><text:span text:style-name="T23">ta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 nacionalinės svarbos sporto objektais Ūkio ministerijos ir Kūno kultūros ir sporto departamento prie Lietuvos Respublikos Vyriausybės teikimu gali būti pripažinti bent du šiame punkte nuro</text:span><text:span text:style-name="T29">dytus reikalavimus atitinkantys daugiafunkciai sporto objektai:</text:span></text:p>
      <text:p text:style-name="P30"><text:span text:style-name="T31">1.1</text:span><text:span text:style-name="T32">. kurie būtini valstybės įsipareigojimams, nustatytiems Lietuvos tarptautinėse sutartyse ir kituose tarptautiniuose įsipareigojimuose, vykdyti;</text:span></text:p>
      <text:p text:style-name="P33"><text:span text:style-name="T34">1.2</text:span><text:span text:style-name="T35">. kuriuose bus sudarytos galimybės r</text:span><text:span text:style-name="T36">engti tarptautines sporto varžybas, kartu kuriant gerą Lietuvos sporto tarptautinį įvaizdį;</text:span></text:p>
      <text:p text:style-name="P37"><text:span text:style-name="T38">1.3</text:span><text:span text:style-name="T39">. kurie gali būti naudojami ne vien sporto, bet ir kultūros bei turizmo plėtrai;</text:span></text:p>
      <text:p text:style-name="P40"><text:span text:style-name="T41">1.4</text:span><text:span text:style-name="T42">. kuriuose vykdoma veikla svarbi nacionalinės regioninės politikos už</text:span><text:span text:style-name="T43">daviniams spręsti;</text:span></text:p>
      <text:p text:style-name="P44"><text:span text:style-name="T45">1.5</text:span><text:span text:style-name="T46">. kurie leidžia geriau naudoti jau esamą viešąją sporto ir turizmo infrastruktūrą, skatina privačias investicijas.</text:span></text:p>
      <text:p text:style-name="P47"><text:span text:style-name="T48">2</text:span><text:span text:style-name="T49">. Pripažinti šiuos daugiafunkcius sporto kompleksus nacionalinės svarbos sporto objektais:</text:span></text:p>
      <text:p text:style-name="P50"><text:span text:style-name="T51">2.1</text:span><text:span text:style-name="T52">. daugiafunk</text:span><text:span text:style-name="T53">cį sporto ir pramogų kompleksą Marijampolėje, Armino g. 27;</text:span></text:p>
      <text:p text:style-name="P54"><text:span text:style-name="T55">2.2</text:span><text:span text:style-name="T56">. daugiafunkcį sporto, paslaugų ir sveikatingumo kompleksą Vilniuje, Ąžuolyno g. 5;</text:span></text:p>
      <text:p text:style-name="P57"><text:span text:style-name="T58">2.3</text:span><text:span text:style-name="T59">. daugiafunkcį sporto ir pramogų kompleksą Alytuje, Naujoji g. 52;</text:span></text:p>
      <text:p text:style-name="P60"><text:span text:style-name="T61">2.4</text:span><text:span text:style-name="T62">. „Girstučio“ kultūros<text:s/></text:span><text:span text:style-name="T63">ir sporto rūmus Kaune, Kovo 11-osios g. 26.</text:span></text:p>
      <text:p text:style-name="P64"/>
      <text:p text:style-name="Normal"/>
      <text:p text:style-name="P65">MINISTRAS PIRMININKAS<text:tab/>ALGIRDAS BRAZAUSKAS</text:p>
      <text:p text:style-name="P66"/>
      <text:p text:style-name="P67">ŪKIO MINISTRAS<text:tab/>KĘSTUTIS DAUKŠYS</text:p>
      <text:p text:style-name="P68"><text:span text:style-name="T69">_________________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9:00Z</meta:creation-date>
    <dc:date>2015-09-29T23:09:00Z</dc:date>
    <meta:template xlink:href="Normal" xlink:type="simple"/>
    <meta:editing-cycles>2</meta:editing-cycles>
    <meta:editing-duration>PT0S</meta:editing-duration>
    <meta:document-statistic meta:page-count="1" meta:paragraph-count="24" meta:word-count="243" meta:character-count="1885" meta:row-count="75" meta:non-whitespace-character-count="1666"/>
  </office:meta>
</office:document-meta>
</file>