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NDARTIZACIJOS IR KOKYBĖS DEPARTAMENTO PRIE LIETUVOS RESPUBLIKOS VYRIAUSYBĖS NUOSTATŲ PATVIRTINIMO</text:p>
      <text:p text:style-name="P15"/>
      <text:p text:style-name="P16">1990 m. spalio 22 d. Nr. 316</text:p>
      <text:p text:style-name="P17">Vilnius</text:p>
      <text:p text:style-name="P18"/>
      <text:p text:style-name="P19"><text:span text:style-name="T20">Lietuvos Respublikos Vyria</text:span><text:span text:style-name="T21">usybė<text:s/></text:span><text:span text:style-name="T22">nutari</text:span><text:span text:style-name="T23">a:</text:span></text:p>
      <text:p text:style-name="P24"><text:span text:style-name="T25">1</text:span><text:span text:style-name="T26">. Patvirtinti pridedamus Standartizacijos ir kokybės departamento prie Lietuvos Respublikos Vyriausybės nuostatus.</text:span></text:p>
      <text:p text:style-name="P27"><text:span text:style-name="T28">2</text:span><text:span text:style-name="T29">. Pripažinti netekusiu galios Lietuvos TSR Ministrų Tarybos 1967 m. rugsėjo 6 d. potvarkį Nr. 930p.</text:span></text:p>
      <text:p text:style-name="P30"/>
      <text:p text:style-name="P31"/>
      <text:p text:style-name="P32"><text:span text:style-name="T33">LIETUVOS RES</text:span><text:span text:style-name="T34">PUBLIKOS</text:span></text:p>
      <text:p text:style-name="P35">MINISTRĖ PIRMININKĖ<text:tab/>K. PRUNSKIENĖ</text:p>
      <text:p text:style-name="P36"><text:span text:style-name="T37">______________</text:span></text:p>
      <text:soft-page-break/>
      <text:p text:style-name="P38"><text:span text:style-name="T39">PATVIRTINTA</text:span></text:p>
      <text:p text:style-name="P40">Lietuvos Respublikos Vyriausybės</text:p>
      <text:p text:style-name="P41">1990 m. spalio 22 d. nutarimu<text:s/></text:p>
      <text:p text:style-name="P42">Nr. 316</text:p>
      <text:p text:style-name="P43"/>
      <text:p text:style-name="P44"><text:span text:style-name="T45">Standartizacijos ir kokybės departamento prie Lietuvos Respublikos Vyriausybės</text:span></text:p>
      <text:p text:style-name="P46"><text:span text:style-name="T47">n u o s t a t a i</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Standartizacijos ir kokybės departamentas prie Lietuvos Respublikos Vyriausybės (toliau vadinama – Standartizacijos ir kokybės departamentas) yra Lietuvos Respublikos vykdomosios valdžios organas.</text:span></text:p>
      <text:p text:style-name="P57"><text:span text:style-name="T58">Standartizacijos ir kokybės dep</text:span><text:span text:style-name="T59">artamentas pagal savo kompetenciją formuoja ir įgyvendina Lietuvos Respublikos Vyriausybės politiką standartizacijos, metrologijos ir kokybės valdymo srityje.</text:span></text:p>
      <text:p text:style-name="P60"><text:span text:style-name="T61">2</text:span><text:span text:style-name="T62">. Standartizacijos ir kokybės departamentas savo veikloje vadovaujasi Lietuvos Respublikos K</text:span><text:span text:style-name="T63">onstitucija (Pagrindiniu Įstatymu), Lietuvos Respublikos Vyriausybės įstatymu, kitais Lietuvos Respublikos įstatymais, Lietuvos Respublikos Vyriausybės nutarimais bei potvarkiais, taip pat šiais nuostatais.</text:span></text:p>
      <text:p text:style-name="P64"><text:span text:style-name="T65">Standartizacijos ir kokybės departamentas pagal s</text:span><text:span text:style-name="T66">avo kompetenciją organizuoja įstatymų ir kitų normatyvinių aktų įgyvendinimą ir tikrina, kaip jie vykdomi, apibendrina jų taikymo praktiką susivienijimuose, įmonėse, įstaigose ir organizacijose, rengia pasiūlymus dėl įstatymų ir normatyvinių aktų leidimo b</text:span><text:span text:style-name="T67">ei jų tobulinimo ir teikia juos Lietuvos Respublikos Vyriausybei.</text:span></text:p>
      <text:p text:style-name="P68"><text:span text:style-name="T69">3</text:span><text:span text:style-name="T70">. Standartizacijos ir kokybės departamento centrinio aparato bei jam pavaldžių valstybinio valdymo įstaigų darbuotojų metinį darbo apmokėjimo fondą tvirtina Lietuvos Respublikos Vyriaus</text:span><text:span text:style-name="T71">ybė.</text:span></text:p>
      <text:p text:style-name="P72"><text:span text:style-name="T73">4</text:span><text:span text:style-name="T74">. Standartizacijos ir kokybės departamentas yra juridinis asmuo ir turi antspaudą su Lietuvos valstybės herbu bei savo pavadinimu.</text:span></text:p>
      <text:p text:style-name="P75"/>
      <text:p text:style-name="P76"><text:span text:style-name="T77">II</text:span><text:span text:style-name="T78">.<text:s/></text:span><text:span text:style-name="T79">Standartizacijos ir kokybės departamento uždaviniai ir funkcijos</text:span></text:p>
      <text:p text:style-name="P80"/>
      <text:p text:style-name="P81"><text:span text:style-name="T82">5</text:span><text:span text:style-name="T83">. Svarbiausieji Standartizacijos<text:s/></text:span><text:span text:style-name="T84">ir kokybės departamento uždaviniai yra:</text:span></text:p>
      <text:p text:style-name="P85"><text:span text:style-name="T86">a) formuoti ir įgyvendinti standartizacijos, metrologijos ir kokybės valdymo politiką Respublikoje;</text:span></text:p>
      <text:p text:style-name="P87"><text:span text:style-name="T88">b) kurti valstybinę standartizacijos sistemą;</text:span></text:p>
      <text:p text:style-name="P89"><text:span text:style-name="T90">c) kurti produkcijos sertifikavimo sistemą;</text:span></text:p>
      <text:p text:style-name="P91"><text:span text:style-name="T92">d) užtikrinti matavi</text:span><text:span text:style-name="T93">mų vienovę visose ūkio šakose.</text:span></text:p>
      <text:p text:style-name="P94"><text:span text:style-name="T95">6</text:span><text:span text:style-name="T96">. Standartizacijos ir kokybės departamentas, vykdydamas jam pavestus uždavinius:</text:span></text:p>
      <text:p text:style-name="P97"><text:span text:style-name="T98">a) koordinuoja visų Respublikos ūkio šakų standartizacijos, metrologijos, kokybės valdymo veiklą ir metodiškai vadovauja jai;</text:span></text:p>
      <text:p text:style-name="P99"><text:span text:style-name="T100">b) formuo</text:span><text:span text:style-name="T101">ja normatyvinių techninių dokumentų bazę ir tvirtina Respublikos standartus;</text:span></text:p>
      <text:p text:style-name="P102"><text:span text:style-name="T103">į) organizuoja tarptautinių ir užsienio šalių standartų diegimą;</text:span></text:p>
      <text:p text:style-name="P104"><text:span text:style-name="T105">d) standartizuoja lietuviškąją technikos ir kitų sričių terminiją;</text:span></text:p>
      <text:p text:style-name="P106"><text:span text:style-name="T107">e) formuoja respublikinių bazinių standarti</text:span><text:span text:style-name="T108">zacijos organizacijų tinklą ir nustato jų funkcijas;</text:span></text:p>
      <text:p text:style-name="P109"><text:span text:style-name="T110">f) kuria technikos komitetus (specialistų grupes) normatyviniams techniniams dokumentams rengti ir metodiškai jiems vadovauja;</text:span></text:p>
      <text:p text:style-name="P111"><text:span text:style-name="T112">g) rūpinasi etalonų ir pavyzdinių matavimo priemonių bazės plėtojimu;</text:span></text:p>
      <text:p text:style-name="P113"><text:span text:style-name="T114">h) organizuoja bendros paskirties matavimo priemonių patikrinimą ir remontą, atlieka gaminamų matavimo priemonių valstybinius bandymus arba metrologinę atestaciją;</text:span></text:p>
      <text:p text:style-name="P115"><text:span text:style-name="T116">i) organizuoja produkcijos bandomųjų padalinių bei laboratorijų atestaciją;</text:span></text:p>
      <text:p text:style-name="P117"><text:span text:style-name="T118">k)<text:s/></text:span><text:span text:style-name="T119">organizuoja produkcijos sertifikavimo centrų kūrimą, jų akreditavimą Respublikoje ir kontroliuoja jų veiklą;</text:span></text:p>
      <text:p text:style-name="P120"><text:span text:style-name="T121">l) organizuoja standartų ir metrologijos taisyklių laikymosi valstybinę priežiūrą;</text:span></text:p>
      <text:p text:style-name="P122"><text:span text:style-name="T123">m) registruoja normatyvinius techninius dokumentus ir<text:s/></text:span><text:span text:style-name="T124">gaminamas matavimo priemones;</text:span></text:p>
      <text:p text:style-name="P125"><text:span text:style-name="T126">n) rūpinasi standartizacijos ir metrologijos specialistų rengimu ir jų kvalifikacijos kėlimu;</text:span></text:p>
      <text:p text:style-name="P127"><text:span text:style-name="T128">o) nustatytąja tvarka teikia informaciją ir paslaugas (mokamas ir nemokamas) ministerijoms, departamentams, valstybinėms tarnybo</text:span><text:span text:style-name="T129">ms, susivienijimams, įmonėms, įstaigoms ir organizacijoms, aprūpindamas juos pageidaujamais normatyviniais techniniais dokumentais bei metodine literatūra;</text:span></text:p>
      <text:p text:style-name="P130"><text:span text:style-name="T131">p) vykdo valstybės turto savininko funkcijas jam priskirtoje reguliavimo sferoje, garantuodamas vi</text:span><text:span text:style-name="T132">siems nuosavybės subjektams ūkinės veiklos laisvę ir lygiateisiškumą;</text:span></text:p>
      <text:p text:style-name="P133"><text:span text:style-name="T134">r) ekonominėmis ir teisinėmis priemonėmis reguliuoja visų nuosavybės subjektų, priskirtų jo reguliavimo sferai, veiklą;</text:span></text:p>
      <text:p text:style-name="P135"><text:span text:style-name="T136">s) teikia ministerijų, departamentų, valstybinių tarnybų, susi</text:span><text:span text:style-name="T137">vienijimų, įmonių, įstaigų ir organizacijų vadovams informaciją apie standartizacijos, metrologijos ir kokybės valdymo tarnybų darbą.</text:span></text:p>
      <text:p text:style-name="P138"/>
      <text:p text:style-name="P139"><text:span text:style-name="T140">III</text:span><text:span text:style-name="T141">.<text:s/></text:span><text:span text:style-name="T142">Standartizacijos ir kokybės departamento teisės</text:span></text:p>
      <text:p text:style-name="P143"/>
      <text:p text:style-name="P144"><text:span text:style-name="T145">7</text:span><text:span text:style-name="T146">. Standartizacijos ir kokybės departamentas, įgyvendin</text:span><text:span text:style-name="T147">damas jam pavestus uždavinius, turi teisę:</text:span></text:p>
      <text:p text:style-name="P148"><text:span text:style-name="T149">a) gauti iš ministerijų, departamentų, valstybinių tarnybų, susivienijimų, įmonių, įstaigų bei organizacijų išvadas, pasiūlymus ir kitą informaciją, reikalingą Lietuvos Respublikos įstatymų, Lietuvos Respublikos V</text:span><text:span text:style-name="T150">yriausybės nutarimų ir kitų dokumentų projektams rengti;</text:span></text:p>
      <text:p text:style-name="P151"><text:span text:style-name="T152">b) gauti iš susivienijimų, įmonių, įstaigų bei organizacijų informaciją apie atliekamus standartizacijos, metrologijos ir kokybės valdymo darbus;</text:span></text:p>
      <text:p text:style-name="P153"><text:span text:style-name="T154">c) pasitelkti ministerijų, departamentų, valstybi</text:span><text:span text:style-name="T155">nių tarnybų, susivienijimų, įmonių, įstaigų bei organizacijų specialistus, susitarus su jų vadovais, įvairioms problemoms pagal departamento kompetenciją spręsti;</text:span></text:p>
      <text:p text:style-name="P156"/>
      <text:p text:style-name="P157"><text:span text:style-name="T158">d) tvirtinti ir leisti pagal savo kompetenciją privalomus vykdyti ministerijoms, departame</text:span><text:span text:style-name="T159">ntams, valstybinėms tarnyboms, susivienijimams, įmonėms, įstaigoms ir organizacijoms dokumentus, nustatytąja tvarka juos suderinus;</text:span></text:p>
      <text:p text:style-name="P160"><text:span text:style-name="T161">e) spręsti klausimą dėl produkcijos (paslaugų) normatyvinių techninių dokumentų, neatitinkančių vartotojų ir technikos paž</text:span><text:span text:style-name="T162">angos reikalavimų, tolesnio naudojimo;</text:span></text:p>
      <text:p text:style-name="P163"><text:span text:style-name="T164">f) lankytis visuose Lietuvos Respublikos teritorijoje esančiuose susivienijimuose, įmonėse, įstaigose, ūkiuose bei organizacijose, gaminančiuose, transportuojančiuose, realizuojančiuose ar laikančiuose (sandėliuojan</text:span><text:span text:style-name="T165">čiuose) produkciją ir teikiančiuose paslaugas;</text:span></text:p>
      <text:p text:style-name="P166"><text:span text:style-name="T167">g) taikyti įstatymų nustatyta tvarka ekonomines bei kitas sankcijas už standartų reikalavimų bei metrologijos taisyklių pažeidimus.</text:span></text:p>
      <text:p text:style-name="P168"/>
      <text:p text:style-name="P169"><text:span text:style-name="T170">IV</text:span><text:span text:style-name="T171">.<text:s/></text:span><text:span text:style-name="T172">Standartizacijos ir kokybės departamento darbo organizavimas</text:span></text:p>
      <text:p text:style-name="P173"/>
      <text:p text:style-name="P174"><text:span text:style-name="T175">8</text:span><text:span text:style-name="T176">. Standartizacijos ir kokybės departamentui vadovauja generalinis direktorius, kurį skiria pareigoms ir atleidžia iš pareigų Lietuvos Respublikos Vyriausybės pirmininkas (ministras pirmininkas).</text:span></text:p>
      <text:p text:style-name="P177"><text:span text:style-name="T178">Standartizacijos ir kokybės departamento generalinis dir</text:span><text:span text:style-name="T179">ektorius turi pavaduotoją, kurį skiria pareigoms ir atleidžia iš pareigų Lietuvos Respublikos Vyriausybės pirmininkas (ministras pirmininkas) generalinio direktoriaus teikimu.</text:span></text:p>
      <text:p text:style-name="P180"><text:span text:style-name="T181">9</text:span><text:span text:style-name="T182">. Standartizacijos ir kokybės departamento generalinis direktorius:</text:span></text:p>
      <text:p text:style-name="P183"><text:span text:style-name="T184">a) asme</text:span><text:span text:style-name="T185">niškai atsako už tai, kad departamentas vykdytų jam pavestus uždavinius;</text:span></text:p>
      <text:p text:style-name="P186"><text:span text:style-name="T187">b) nustato, kokiu mastu generalinio direktoriaus pavaduotojas, departamento struktūrinių padalinių vadovai yra atsakingi už vadovavimą atskiroms departamento veiklos sritims, už dep</text:span><text:span text:style-name="T188">artamento struktūrinių padalinių, jo reguliavimo sferai priskirtų arba jam pavaldžių įmonių, įstaigų ir organizacijų darbą;</text:span></text:p>
      <text:p text:style-name="P189"><text:span text:style-name="T190">c) nustato departamento kolegijos narių skaičių ir tvirtina personalinę kolegijos sudėtį;</text:span></text:p>
      <text:p text:style-name="P191"><text:span text:style-name="T192">d) organizuoja departamento kolegijos<text:s/></text:span><text:span text:style-name="T193">posėdžius ir vadovauja jiems;</text:span></text:p>
      <text:p text:style-name="P194"><text:span text:style-name="T195">e) priima ir atleidžia iš darbo departamento struktūrinių padalinių vadovus ir kitus darbuotojus, nustatytąja tvarka skiria pareigoms ir atleidžia iš pareigų departamento reguliavimo sferai priskirtų arba jam pavaldžių įmoni</text:span><text:span text:style-name="T196">ų, įstaigų bei organizacijų vadovus, skiria jiems drausmines nuobaudas bei paskatinimus už darbą;</text:span></text:p>
      <text:p text:style-name="P197"><text:span text:style-name="T198">f) tvirtina departamento centrinio aparato struktūrą ir etatų sąrašą neviršijant Lietuvos Respublikos Vyriausybės nustatyto metinio darbo apmokėjimo fondo;</text:span></text:p>
      <text:p text:style-name="P199"><text:span text:style-name="T200">g) tvirtina departamento struktūrinių padalinių, jo reguliavimo sferai priskirtų arba jam pavaldžių įmonių, įstaigų ir organizacijų nuostatus (įstatus);</text:span></text:p>
      <text:p text:style-name="P201"><text:span text:style-name="T202">h) vykdo kitus įstatymo jam suteiktus įgaliojimus.</text:span></text:p>
      <text:p text:style-name="P203"><text:span text:style-name="T204">Generaliniam direktoriui nesant, generalinio<text:s/></text:span><text:span text:style-name="T205">direktoriaus pareigas jo pavedimu eina generalinio direktoriaus pavaduotojas.</text:span></text:p>
      <text:p text:style-name="P206"><text:span text:style-name="T207">10</text:span><text:span text:style-name="T208">. Standartizacijos ir kokybės departamentas, remdamasis Lietuvos Respublikos įstatymais, Lietuvos Respublikos Vyriausybės nutarimais bei potvarkiais ir juos vykdydamas, l</text:span><text:span text:style-name="T209">eidžia įsakymus ir kitus aktus, organizuoja ir tikrina jų vykdymą.</text:span></text:p>
      <text:p text:style-name="P210">Standartizacijos ir kokybės departamento įsakymai ir kiti aktai standartizacijos, metrologijos ir kokybės valdymo klausimais privalomi Respublikos valstybinėms tarnyboms, susivienijimams, įmonėms, įstaigoms ir organizacijoms.</text:p>
      <text:p text:style-name="P211"><text:span text:style-name="T212">Standartizacijos ir kokybės departamentas prireikus kartu su ministerijomis, kitais departamentais, valstybinėmis tarnybomis leidžia bendrus įsakymus ir kitus aktus.</text:span></text:p>
      <text:p text:style-name="P213"><text:span text:style-name="T214">11</text:span><text:span text:style-name="T215">. Standartizacijos ir kokybės departamente suda</text:span><text:span text:style-name="T216">roma kolegija, į kurią įeina generalinis direktorius (pirmininkas), generalinio direktoriaus pavaduotojas pagal pareigas, taip pat kiti departamento, jo struktūrinių padalinių bei departamento reguliavimo sferai priskirtų arba jam pavaldžių įmonių, įstaigų</text:span><text:span text:style-name="T217"><text:s/>ir organizacijų darbuotojai.</text:span></text:p>
      <text:p text:style-name="P218"><text:span text:style-name="T219">12</text:span><text:span text:style-name="T220">. Standartizacijos ir kokybės departamento kolegija svarsto svarbiausiuosius veiklos klausimus, susijusius su departamento pagrindinių uždavinių ir funkcijų vykdymu, išklauso departamento struktūrinių padalinių, jo regul</text:span><text:span text:style-name="T221">iavimo sferai priskirtų arba jam pavaldžių įmonių, įstaigų ir organizacijų vadovų ataskaitas, svarsto svarbiausiųjų departamento įsakymų ir kitų aktų projektus, sprendimų vykdymo, kadrų rengimo ir ugdymo klausimus.</text:span></text:p>
      <text:p text:style-name="P222"><text:span text:style-name="T223">Kolegijos sprendimai paprastai įgyvendina</text:span><text:span text:style-name="T224">mi departamento įsakymais.</text:span></text:p>
      <text:p text:style-name="P225"><text:span text:style-name="T226">13</text:span><text:span text:style-name="T227">. Prie Standartizacijos ir kokybės departamento sudaroma mokslinė techninė taryba mokslo ir technikos pažangos, standartizacijos, metrologijos ir kokybės valdymo problemoms nagrinėti.</text:span></text:p>
      <text:p text:style-name="P228">Mokslinės techninės tarybos sudėtį ir nuostatus tvirtina Standartizacijos ir kokybės departamento generalinis direktorius.</text:p>
      <text:p text:style-name="P2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1T08:54:00Z</meta:creation-date>
    <dc:date>2018-10-11T08:54:00Z</dc:date>
    <meta:template xlink:href="Normal.dotm" xlink:type="simple"/>
    <meta:editing-cycles>2</meta:editing-cycles>
    <meta:editing-duration>PT0S</meta:editing-duration>
    <meta:document-statistic meta:page-count="4" meta:paragraph-count="323" meta:word-count="1354" meta:character-count="9713" meta:row-count="394" meta:non-whitespace-character-count="8682"/>
  </office:meta>
</office:document-meta>
</file>