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text-underline-color="#0000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4"/>VALSTYBINĖS MAISTO IR VETERINARIJOS TARNYBOS DIREKTORIAUS</text:p>
      <text:p text:style-name="P5">ĮSAKYMAS</text:p>
      <text:p text:style-name="P6"/>
      <text:p text:style-name="P7">DĖL EUROPOS SĄJUNGOS VALSTYBĖSE NARĖSE ARBA EUROPOS EKONOMINĖS ERDVĖS VALSTYBĖSE REGISTRUOTŲ VETERINARINIŲ VAISTŲ REGISTRAVIMO</text:p>
      <text:p text:style-name="P8"/>
      <text:p text:style-name="P9">2011 m. vasario 11 d. Nr.<text:s/>B1-56</text:p>
      <text:p text:style-name="P10">Vilnius</text:p>
      <text:p text:style-name="P11"/>
      <text:p text:style-name="P12">Vadovaudamasis Lietuvos Respublikos veterinarijos įstatymo (Žin., 1992, Nr.<text:s/><text:a xlink:href="https://www.e-tar.lt/portal/lt/legalAct/TAR.97BDCD719E57" office:target-frame-name="_blank" xlink:show="new"><text:span text:style-name="T13">2-15</text:span></text:a>; 1999, Nr.<text:s/><text:a xlink:href="https://www.e-tar.lt/portal/lt/legalAct/TAR.36ACA3AC27DF" office:target-frame-name="_blank" xlink:show="new"><text:span text:style-name="T14">90-2639</text:span></text:a>) 6 straipsnio 14 punktu, įgyvendindamas Veterinarinių vaistų registravimo, gamybos ir tiekimo Lietuvos Respublikos rinkai reikalavimus, patvirtintus Valstybinės maisto ir veterinarijos tarnybos direktoriaus 2005 m. spalio 29 d. įsakymu Nr. B1-594 (Žin., 2005, Nr.<text:s/><text:a xlink:href="https://www.e-tar.lt/portal/lt/legalAct/TAR.4CD98822C372" office:target-frame-name="_blank" xlink:show="new"><text:span text:style-name="T15">131-4754</text:span></text:a>; 2008, Nr.<text:s/><text:a xlink:href="https://www.e-tar.lt/portal/lt/legalAct/TAR.575437C4CDA8" office:target-frame-name="_blank" xlink:show="new"><text:span text:style-name="T16">128-4912</text:span></text:a>), ir siekdamas užtikrinti, kad Lietuvos Respublikos rinkai būtų tiekiami ir gyvūnų gydymui naudojami tik kokybiški ir saugūs veterinariniai vaistai:</text:p>
      <text:p text:style-name="P17">1.<text:s/><text:span text:style-name="T18">Nustata</text:span>u, kad:</text:p>
      <text:p text:style-name="P19">1.1. asmenys, norintys registruoti veterinarinius vaistus pagal Registruotų Europos Sąjungos arba Europos ekonominės erdvės valstybėse veterinarinių vaistų registravimo Lietuvos Respublikoje pagal nacionalinę procedūrą tvarkos aprašą, patvirtintą Valstybinės maisto ir veterinarijos tarnybos direktoriaus 2006 m. spalio 24 d. įsakymu Nr. B1-604 (Žin., 2006, Nr.<text:s/><text:a xlink:href="https://www.e-tar.lt/portal/lt/legalAct/TAR.B008FE12117C" office:target-frame-name="_blank" xlink:show="new"><text:span text:style-name="T20">118-4532</text:span></text:a>), paraiškas gali pateikti iki 2011 m. vasario 28 d.;</text:p>
      <text:p text:style-name="P21">1.2. veterinariniai vaistai, kurie buvo registruoti pagal Registruotų Europos Sąjungos arba Europos ekonominės erdvės valstybėse veterinarinių vaistų registravimo Lietuvos Respublikoje pagal nacionalinę procedūrą tvarkos aprašą, pasibaigus jų registracijos laikotarpiui, bus perregistruojami pagal Veterinarinių vaistų registravimo, gamybos ir tiekimo Lietuvos Respublikos rinkai reikalavimus.</text:p>
      <text:p text:style-name="P22">2.<text:s/><text:span text:style-name="T23">Pripažįstu</text:span><text:s/>netekusiais galios:</text:p>
      <text:p text:style-name="P24">2.1. Valstybinės maisto ir veterinarijos tarnybos direktoriaus 2006 m. spalio 24 d. įsakymą Nr. B1-604 „Dėl Registruotų Europos Sąjungos arba Europos ekonominės erdvės valstybėse veterinarinių vaistų registravimo Lietuvos Respublikoje pagal nacionalinę procedūrą tvarkos aprašo patvirtinimo“ (Žin., 2006, Nr.<text:s/><text:a xlink:href="https://www.e-tar.lt/portal/lt/legalAct/TAR.B008FE12117C" office:target-frame-name="_blank" xlink:show="new"><text:span text:style-name="T25">118-4532</text:span></text:a>);</text:p>
      <text:p text:style-name="P26">2.2. Valstybinės maisto ir veterinarijos tarnybos direktoriaus 2008 m. birželio 30 d. įsakymą Nr. B1-352 „Dėl Valstybinės maisto ir veterinarijos tarnybos direktoriaus 2006 m. spalio 24 d. įsakymo Nr. B1-604 „Dėl Registruotų Europos Sąjungos arba Europos ekonominės erdvės valstybėse veterinarinių vaistų registravimo Lietuvos Respublikoje pagal nacionalinę procedūrą tvarkos aprašo patvirtinimo“ pakeitimo“ (Žin., 2008, Nr.<text:s/><text:a xlink:href="https://www.e-tar.lt/portal/lt/legalAct/TAR.C1AFD08BE058" office:target-frame-name="_blank" xlink:show="new"><text:span text:style-name="T27">78-3090</text:span></text:a>).</text:p>
      <text:p text:style-name="P28">3.<text:s/><text:span text:style-name="T29">Pavedu</text:span><text:s/></text:p>
      <text:p text:style-name="P30">3.1. įsakymo vykdymą pagal kompetenciją Nacionaliniam maisto ir veterinarijos rizikos vertinimo institutui;</text:p>
      <text:p text:style-name="P31">3.2. įsakymo vykdymo kontrolę Maisto ir veterinarijos vidaus audito tarnybai.</text:p>
      <text:p text:style-name="P32">4.<text:s/><text:span text:style-name="T33">Nustata</text:span>u, kad šio įsakymo 2 punktas įsigalioja nuo 2011 m. lapkričio 1 d.<text:s/></text:p>
      <text:p text:style-name="P34"/>
      <text:p text:style-name="P35"/>
      <text:p text:style-name="P36"><text:span text:style-name="T37">Direktorius</text:span><text:span text:style-name="T38"><text:tab/><text:s/>Jonas Milius</text:span></text:p>
      <text:p text:style-name="P39"/>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5-16T08:21:00Z</meta:creation-date>
    <dc:date>2017-05-16T08:21:00Z</dc:date>
    <meta:template xlink:href="Normal.dotm" xlink:type="simple"/>
    <meta:editing-cycles>2</meta:editing-cycles>
    <meta:editing-duration>PT0S</meta:editing-duration>
    <meta:document-statistic meta:page-count="1" meta:paragraph-count="36" meta:word-count="462" meta:character-count="3292" meta:row-count="119" meta:non-whitespace-character-count="2866"/>
  </office:meta>
</office:document-meta>
</file>