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0.3729in" style:use-optimal-column-width="false"/>
    </style:style>
    <style:style style:name="TableColumn46" style:family="table-column">
      <style:table-column-properties style:column-width="1.2277in" style:use-optimal-column-width="false"/>
    </style:style>
    <style:style style:name="TableColumn47" style:family="table-column">
      <style:table-column-properties style:column-width="0.3659in" style:use-optimal-column-width="false"/>
    </style:style>
    <style:style style:name="TableColumn48" style:family="table-column">
      <style:table-column-properties style:column-width="0.3659in" style:use-optimal-column-width="false"/>
    </style:style>
    <style:style style:name="TableColumn49" style:family="table-column">
      <style:table-column-properties style:column-width="0.3659in" style:use-optimal-column-width="false"/>
    </style:style>
    <style:style style:name="TableColumn50" style:family="table-column">
      <style:table-column-properties style:column-width="0.3659in" style:use-optimal-column-width="false"/>
    </style:style>
    <style:style style:name="TableColumn51" style:family="table-column">
      <style:table-column-properties style:column-width="0.3659in" style:use-optimal-column-width="false"/>
    </style:style>
    <style:style style:name="TableColumn52" style:family="table-column">
      <style:table-column-properties style:column-width="0.3659in" style:use-optimal-column-width="false"/>
    </style:style>
    <style:style style:name="TableColumn53" style:family="table-column">
      <style:table-column-properties style:column-width="0.3659in" style:use-optimal-column-width="false"/>
    </style:style>
    <style:style style:name="TableColumn54" style:family="table-column">
      <style:table-column-properties style:column-width="0.3958in" style:use-optimal-column-width="false"/>
    </style:style>
    <style:style style:name="TableColumn55" style:family="table-column">
      <style:table-column-properties style:column-width="0.3534in" style:use-optimal-column-width="false"/>
    </style:style>
    <style:style style:name="TableColumn56" style:family="table-column">
      <style:table-column-properties style:column-width="0.3631in" style:use-optimal-column-width="false"/>
    </style:style>
    <style:style style:name="TableColumn57" style:family="table-column">
      <style:table-column-properties style:column-width="0.3534in" style:use-optimal-column-width="false"/>
    </style:style>
    <style:style style:name="TableColumn58" style:family="table-column">
      <style:table-column-properties style:column-width="0.3631in" style:use-optimal-column-width="false"/>
    </style:style>
    <style:style style:name="TableColumn59" style:family="table-column">
      <style:table-column-properties style:column-width="0.3069in" style:use-optimal-column-width="false"/>
    </style:style>
    <style:style style:name="Table44" style:family="table">
      <style:table-properties style:width="6.2986in" fo:margin-left="0in" table:align="left"/>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justify"/>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justify"/>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LIETUVOS RESPUBLIKOS APLINKOS MINISTRO 2009 M. LAPKRIČIO 25 D. ĮSAKYMO Nr. D1</text:span><text:span text:style-name="T10">-</text:span><text:span text:style-name="T11">707 „DĖL LIETUVOS RESPUBLIKOS APLINKOS MINISTRO 2008 M. RUGPJŪČIO 1 D. ĮSAKYMO Nr. D1</text:span><text:span text:style-name="T12">-</text:span><text:span text:style-name="T13">415 „DĖL PAGRINDINIŲ IR TARPINIŲ MIŠKO KIRTIMŲ APIMČIŲ VALSTYBINIŲ MIŠKŲ VALDYTOJAMS 2009–2013 METAMS TVIRTINIMO“ PAKEITIMO“ PAKEITIMO</text:span></text:p>
      <text:p text:style-name="P14"/>
      <text:p text:style-name="P15"><text:span text:style-name="T16">2010 m. rugsėjo 21 d. Nr. D1</text:span><text:span text:style-name="T17">-</text:span><text:span text:style-name="T18">784</text:span></text:p>
      <text:p text:style-name="P19">Vilnius</text:p>
      <text:p text:style-name="P20"/>
      <text:p text:style-name="P21"><text:span text:style-name="T22">P a k e i č i u <text:s/>2010 metų pagrindinių ir tarpinių miško kirtimų apimtis kitiems valstybinių miškų valdytojams, patvirtintas Lietuvos Respublikos aplinkos ministro 2009 m. lapkričio 25 d. įsakymu Nr. D1</text:span><text:span text:style-name="T23">-</text:span><text:span text:style-name="T24">707 „Dėl Lietuvos Respublikos aplinkos ministro 2008 m. rugpjūčio 1 d. įsakymo Nr. D1</text:span><text:span text:style-name="T25">-</text:span><text:span text:style-name="T26">415 „Dėl pagrindinių ir tarpinių miško kirtimų apimčių valstybinių miškų valdytojams 2009–2013 metams tvirtinimo“ pakeitimo“ (Žin., 2009, Nr.<text:s/></text:span><text:a xlink:href="https://www.e-tar.lt/portal/lt/legalAct/TAR.69F9CF8475CE" office:target-frame-name="_blank" xlink:show="new"><text:span text:style-name="T27">143</text:span><text:span text:style-name="T28">-</text:span><text:span text:style-name="T29">6318</text:span></text:a><text:span text:style-name="T30">; 2010, Nr.<text:s/></text:span><text:a xlink:href="https://www.e-tar.lt/portal/lt/legalAct/TAR.A0CF611D3AC3" office:target-frame-name="_blank" xlink:show="new"><text:span text:style-name="T31">48</text:span><text:span text:style-name="T32">-</text:span><text:span text:style-name="T33">2343</text:span></text:a><text:span text:style-name="T34">):</text:span></text:p>
      <text:p text:style-name="P35"><text:span text:style-name="T36">1</text:span><text:span text:style-name="T37">. Įrašau 1 punkto skiltyje „Tarpiniai kirtimai“ vietoj skaičiaus „7,2“ skaičių „10,2“, skiltyje „Iš viso“ vietoj skaičiaus „7,2“ skaičių „10,2“.</text:span></text:p>
      <text:p text:style-name="P38"><text:span text:style-name="T39">2</text:span><text:span text:style-name="T40">. Įrašau 8 punkto skiltyje „Pagrindiniai kirtimai pagal medžių rūšis“ skiltyje „Eglynai“ – skaičių „0,2“, skiltyje „Iš viso“ – skaičių „0,2“, skiltyje „Maksimaliai leidžiama iškirsti iš ekvivalentinio ploto“ – skaičių „0,2“, skiltyje „Tarpiniai kirtimai“ vietoj skaičiaus „2,0“ skaičių „12,8“, skiltyje „Iš viso“ vietoj skaičiaus „2,0“ skaičių „13,0“.</text:span></text:p>
      <text:p text:style-name="P41"><text:span text:style-name="T42">3</text:span><text:span text:style-name="T43">. Papildau šiais 18 ir 19 punktai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8</text:p>
          </table:table-cell>
          <table:table-cell table:style-name="TableCell63">
            <text:p text:style-name="P64">Lietuvos liaudies buities muziejus</text:p>
          </table:table-cell>
          <table:table-cell table:style-name="TableCell65">
            <text:p text:style-name="P66"/>
          </table:table-cell>
          <table:table-cell table:style-name="TableCell67">
            <text:p text:style-name="P68">0,4</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0,4</text:p>
          </table:table-cell>
          <table:table-cell table:style-name="TableCell85">
            <text:p text:style-name="P86">0,4</text:p>
          </table:table-cell>
          <table:table-cell table:style-name="TableCell87">
            <text:p text:style-name="P88">2,1</text:p>
          </table:table-cell>
          <table:table-cell table:style-name="TableCell89">
            <text:p text:style-name="P90">2,5</text:p>
          </table:table-cell>
        </table:table-row>
        <table:table-row table:style-name="TableRow91">
          <table:table-cell table:style-name="TableCell92">
            <text:p text:style-name="P93">19</text:p>
          </table:table-cell>
          <table:table-cell table:style-name="TableCell94">
            <text:p text:style-name="P95">Varėnos rajono savivaldybė</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5,0</text:p>
          </table:table-cell>
          <table:table-cell table:style-name="TableCell120">
            <text:p text:style-name="P121">5,0</text:p>
          </table:table-cell>
        </table:table-row>
      </table:table>
      <text:p text:style-name="P122"/>
      <text:p text:style-name="P123"><text:span text:style-name="T124">4</text:span><text:span text:style-name="T125">. Įrašau pastraipos „Rezervas“ skiltyje „Maksimaliai leidžiama iškirsti iš ekvivalentinio ploto“ vietoj skaičiaus „10,5“ skaičių „9,9“, skiltyje „Tarpiniai kirtimai“ vietoj skaičiaus „26,9“ skaičių „6,0“ ir skiltyje „Iš viso“ vietoj skaičiaus „37,1“ „skaičių „15,6“.</text:span></text:p>
      <text:p text:style-name="P126"><text:span text:style-name="T127">5</text:span><text:span text:style-name="T128">. Įrašau pastraipos „Iš viso“ skiltyje „Eglynai“ vietoj skaičiaus „0,2“ skaičių „0,8“, skiltyje „Iš viso“ vietoj skaičiaus „1,3“ skaičių „1,9“.</text:span></text:p>
      <text:p text:style-name="P129"/>
      <text:p text:style-name="P130"/>
      <text:p text:style-name="P131"><text:span text:style-name="T132">Aplinkos ministras</text:span><text:span text:style-name="T13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0:37:00Z</meta:creation-date>
    <dc:date>2016-04-13T10:37:00Z</dc:date>
    <meta:template xlink:href="Normal" xlink:type="simple"/>
    <meta:editing-cycles>2</meta:editing-cycles>
    <meta:editing-duration>PT0S</meta:editing-duration>
    <meta:document-statistic meta:page-count="1" meta:paragraph-count="19" meta:word-count="254" meta:character-count="2150" meta:row-count="70" meta:non-whitespace-character-count="1915"/>
  </office:meta>
</office:document-meta>
</file>