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SPALIO 7 D. NUTARIMO NR. 1165 „DĖL LIETUVOS RESPUBLIKOS KONSTITUCIJOS 47 STRAIPSNIO ANTROJOJE DALYJE NUMATYTO ŽEMĖS SKLYPŲ ĮSIGIJIMO NUOSAVYBĖN SUBJEKTŲ, TVARKOS, SĄLYGŲ IR APRIBOJIMŲ KONSTITUCINIO ĮSTATYMO ĮGYVENDINIMO“ DALINIO PAKEITIMO</text:p>
      <text:p text:style-name="P13"/>
      <text:p text:style-name="P14">1997 m. vasario 17 d. Nr. 121</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daryti teisės aktų, susijusių su Lietuvos Respublikos Konstitucijos 47 straipsnio antrojoje dalyje numatyto žemės sklypų įsigijimo nuosavybėn subjektų, tvarkos, sąlygų ir apribojimų konstitucinio įstatymo įgyvendinimu, dalinio pakeitimo bei papildymo projektų rengimo plane, patvirtintame Lietuvos Respublikos Vyriausybės 1996 m. spalio 7 d. nutarimu Nr. 1165 „Dėl Lietuvos Respublikos Konstitucijos 47 straipsnio antrojoje dalyje numatyto žemės sklypų įsigijimo nuosavybėn subjektų, tvarkos, sąlygų ir apribojimų konstitucinio įstatymo įgyvendinimo“ (Žin., 1996, Nr.<text:s/></text:span><text:a xlink:href="https://www.e-tar.lt/portal/lt/legalAct/TAR.31A3465FC927" office:target-frame-name="_blank" xlink:show="new"><text:span text:style-name="T24">98-2243</text:span></text:a><text:span text:style-name="T25">), šiuos pakeitimus:</text:span></text:p>
      <text:p text:style-name="P26"><text:span text:style-name="T27">1</text:span><text:span text:style-name="T28">. Nuorodą „Žemės ūkio ministerija“ pakeisti į nuorodą „Žemės ir miškų ūkio ministerija“.</text:span></text:p>
      <text:p text:style-name="P29"><text:span text:style-name="T30">2</text:span><text:span text:style-name="T31">. Skyriuje „Įstatymų dalinio pakeitimo bei papildymo projektai“:</text:span></text:p>
      <text:p text:style-name="P32"><text:span text:style-name="T33">2.1</text:span><text:span text:style-name="T34">. įrašyti 1 ir 2 punktuose vietoj žodžių „1997 m. sausio 31 d.“ žodžius „1997 m. balandžio 30 d.“;</text:span></text:p>
      <text:p text:style-name="P35"><text:span text:style-name="T36">2.2</text:span><text:span text:style-name="T37">. įrašyti 3 punkte vietoj žodžių „1997 m. sausio 31 d.“ žodžius „1997 m. balandžio 15 d.“;</text:span></text:p>
      <text:p text:style-name="P38"><text:span text:style-name="T39">2.3</text:span><text:span text:style-name="T40">. išbraukti 4 ir 7 punktus;</text:span></text:p>
      <text:p text:style-name="P41"><text:span text:style-name="T42">2.4</text:span><text:span text:style-name="T43">. įrašyti 5 punkte vietoj žodžių „1997 m. sausio 31 d.“ žodžius „1997 m. kovo 31 d.“;</text:span></text:p>
      <text:p text:style-name="P44"><text:span text:style-name="T45">2.5</text:span><text:span text:style-name="T46">. įrašyti 6 punkte vietoj žodžių „1997 m. sausio 31 d.“ žodžius „1997 m. spalio 31 d.“, o vietoj žodžių „Ekonomikos ministerija“ – žodžius „Ūkio ministerija“.</text:span></text:p>
      <text:p text:style-name="P47"><text:span text:style-name="T48">3</text:span><text:span text:style-name="T49">. Skyriuje „Lietuvos Respublikos Vyriausybės nutarimų dalinio pakeitimo bei papildymo projektai“:</text:span></text:p>
      <text:p text:style-name="P50"><text:span text:style-name="T51">3.1</text:span><text:span text:style-name="T52">. išbraukti 1 ir 3 punktus;</text:span></text:p>
      <text:p text:style-name="P53"><text:span text:style-name="T54">3.2</text:span><text:span text:style-name="T55">. įrašyti 2 ir 5 punktuose vietoj žodžių „1997 m. kovo 31 d.“ žodžius „1997 m. gegužės 31 d.“;</text:span></text:p>
      <text:p text:style-name="P56"><text:span text:style-name="T57">3.3</text:span><text:span text:style-name="T58">. įrašyti 4 punkte vietoj žodžių „1997 m. kovo 31 d.“ žodžius „1997 m. gegužės 31 d.“ ir išbraukti žodžius „Valdymo reformų ir savivaldybių reikalų ministerija“.</text:span></text:p>
      <text:p text:style-name="P59"/>
      <text:p text:style-name="P60"/>
      <text:p text:style-name="P61"/>
      <text:p text:style-name="P62">MINISTRAS PIRMININKAS<text:tab/>GEDIMINAS VAGNORIUS</text:p>
      <text:p text:style-name="P63"/>
      <text:p text:style-name="P64"/>
      <text:p text:style-name="P65"/>
      <text:p text:style-name="P66">ŽEMĖS IR MIŠKŲ ŪKIO MINISTRAS<text:tab/>VYTAUTAS KNA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7:51:00Z</meta:creation-date>
    <dc:date>2019-11-22T07:51:00Z</dc:date>
    <meta:template xlink:href="Normal.dotm" xlink:type="simple"/>
    <meta:editing-cycles>2</meta:editing-cycles>
    <meta:editing-duration>PT0S</meta:editing-duration>
    <meta:document-statistic meta:page-count="1" meta:paragraph-count="26" meta:word-count="290" meta:character-count="2248" meta:row-count="76" meta:non-whitespace-character-count="1984"/>
  </office:meta>
</office:document-meta>
</file>