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office:automatic-styles>
  <office:body>
    <office:text text:use-soft-page-breaks="true">
      <text:p text:style-name="P1"><text:span text:style-name="T2"/><text:span text:style-name="T3">VALSTYBINIO SOCIALINIO DRAUDIMO FONDO VALDYBOS<text:s/></text:span></text:p>
      <text:p text:style-name="P4"><text:span text:style-name="T5">PRIE SOCIALINĖS APSAUGOS IR DARBO MINISTERIJOS DIREKTORIAUS</text:span></text:p>
      <text:p text:style-name="P6">ĮSAKYMAS</text:p>
      <text:p text:style-name="P7"/>
      <text:p text:style-name="P8">DĖL VALSTYBINIO SOCIALINIO DRAUDIMO FONDO VALDYBOS PRIE SOCIALINĖS APSAUGOS IR DARBO MINISTERIJOS DIREKTORIAUS 2005 m. VASARIO 2 d. ĮSAKYMO Nr. V-34 „DĖL VALSTYBINIO SOCIALINIO DRAUDIMO FONDO VALDYBOS TERITORINIŲ SKYRIŲ PAVADINIMŲ PAKEITIMO IR NUOSTATŲ PATVIRTINIMO“ PAKEITIMO</text:p>
      <text:p text:style-name="P9"/>
      <text:p text:style-name="P10">2009 m. rugpjūčio 11 d. Nr. V-477</text:p>
      <text:p text:style-name="P11">Vilnius</text:p>
      <text:p text:style-name="P12"/>
      <text:p text:style-name="P13"/>
      <text:p text:style-name="P14"><text:span text:style-name="T15">Vadovaudamasi Lietuvos Respublikos valstybinio socialinio draudimo įstatymo (Žin., 1991, Nr. </text:span><text:a xlink:href="https://www.e-tar.lt/portal/lt/legalAct/TAR.0F9036415DBD" office:target-frame-name="_blank" xlink:show="new"><text:span text:style-name="T16">17-447</text:span></text:a><text:span text:style-name="T17">; 2004, Nr. </text:span><text:a xlink:href="https://www.e-tar.lt/portal/lt/legalAct/TAR.AB8D4779ABE1" office:target-frame-name="_blank" xlink:show="new"><text:span text:style-name="T18">171-6295</text:span></text:a><text:span text:style-name="T19">) 28 straipsnio 4 dalimi:</text:span></text:p>
      <text:p text:style-name="P20"><text:span text:style-name="T21">1</text:span><text:span text:style-name="T22">.<text:s/></text:span><text:span text:style-name="T23">Pakeičiu</text:span><text:span text:style-name="T24"><text:s/>Valstybinio socialinio draudimo fondo valdybos Marijampolės skyriaus nuostatų, patvirtintų Valstybinio socialinio draudimo fondo valdybos prie Socialinės apsaugos ir darbo ministerijos (toliau vadinama – Fondo valdyba) direktoriaus 2005 m. vasario 2 d. įsakymu Nr. V-34 „Dėl Valstybinio socialinio draudimo fondo valdybos teritorinių skyrių pavadinimų pakeitimo ir nuostatų patvirtinimo“ (Žin., 2005, Nr. </text:span><text:a xlink:href="https://www.e-tar.lt/portal/lt/legalAct/TAR.17E0622CB7D0" office:target-frame-name="_blank" xlink:show="new"><text:span text:style-name="T25">20-644</text:span></text:a><text:span text:style-name="T26">), 3 punktą ir jį išdėstau taip:</text:span></text:p>
      <text:p text:style-name="P27"><text:span text:style-name="T28">„</text:span><text:span text:style-name="T29">3</text:span><text:span text:style-name="T30">. Teritorinio skyriaus buveinės adresas – Jono Dailidės g. 5/A. Valaičio g. 2, LT-68176 Marijampolė, Lietuvos Respublika.“</text:span></text:p>
      <text:p text:style-name="P31"><text:span text:style-name="T32">2</text:span><text:span text:style-name="T33">.<text:s/></text:span><text:span text:style-name="T34">Pripažįstu</text:span><text:span text:style-name="T35"><text:s/>netekusiu galios Fondo valdybos direktoriaus 2009 m. liepos 17 d. įsakymą Nr. V-406 „Dėl Valstybinio socialinio draudimo fondo valdybos prie Socialinės apsaugos ir darbo ministerijos direktoriaus 2005 m. vasario 2 d. įsakymo Nr. V-34 „Dėl<text:s/></text:span><text:span text:style-name="T36">v</text:span><text:span text:style-name="T37">alstybinio socialinio draudimo fondo valdybos teritorinių skyrių pavadinimų pakeitimo ir nuostatų patvirtinimo“ pakeitimo“.</text:span></text:p>
      <text:p text:style-name="P38"><text:span text:style-name="T39">3</text:span><text:span text:style-name="T40">.<text:s/></text:span><text:span text:style-name="T41">Įpareigoj</text:span><text:span text:style-name="T42">u:</text:span></text:p>
      <text:p text:style-name="P43"><text:span text:style-name="T44">3.1</text:span><text:span text:style-name="T45">. Valstybinio socialinio draudimo fondo valdybos Marijampolės skyriaus direktorę atlikti visas su Valstybinio socialinio draudimo fondo valdybos Marijampolės skyriaus nuostatų pakeitimu susijusias procedūras;</text:span></text:p>
      <text:p text:style-name="P46"><text:span text:style-name="T47">3.2</text:span><text:span text:style-name="T48">.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Fondo įstaigoms, susijusioms su Valstybinio socialinio draudimo fondo administravimu;</text:span></text:p>
      <text:p text:style-name="P49"><text:span text:style-name="T50">3.3</text:span><text:span text:style-name="T51">. Fondo valdybos Teisės skyrių šį įsakymą paskelbti leidinyje „Valstybės žinios“.</text:span></text:p>
      <text:p text:style-name="P52"/>
      <text:p text:style-name="P53"/>
      <text:p text:style-name="P54"/>
      <text:p text:style-name="P55"><text:span text:style-name="T56">Direktorius</text:span><text:span text:style-name="T57"><text:tab/>Mindaugas Mik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6-07-15T09:31:00Z</meta:creation-date>
    <dc:date>2016-07-15T09:31:00Z</dc:date>
    <meta:template xlink:href="Normal" xlink:type="simple"/>
    <meta:editing-cycles>2</meta:editing-cycles>
    <meta:editing-duration>PT0S</meta:editing-duration>
    <meta:document-statistic meta:page-count="1" meta:paragraph-count="23" meta:word-count="328" meta:character-count="2526" meta:row-count="48" meta:non-whitespace-character-count="2221"/>
  </office:meta>
</office:document-meta>
</file>