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0006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25 D. NUTARIMO NR. 751 „DĖL IMPORTUOJAMŲ PREKIŲ KAINŲ JŲ MUITINIAM ĮVERTINIMUI“ DALINIO PAKEITIMO</text:p>
      <text:p text:style-name="P14"/>
      <text:p text:style-name="P15">1999 m. balandžio 27 d. Nr. 477</text:p>
      <text:p text:style-name="P16">Vilnius</text:p>
      <text:p text:style-name="P17"/>
      <text:p text:style-name="P18"><text:span text:style-name="T19">Lietuvos Respublikos Vyriausybė<text:s/></text:span><text:span text:style-name="T20">nutaria:</text:span></text:p>
      <text:p text:style-name="P21"><text:span text:style-name="T22">1</text:span><text:span text:style-name="T23">. Iš dalies pakeisti Lietuvos Respublikos Vyriausybės 1996 m. birželio 25 d. nutarimu Nr. 751 „ Dėl importuojamų prekių kainų jų muitiniam įvertinimui“ (Žin., 1996, Nr.<text:s/></text:span><text:a xlink:href="https://www.e-tar.lt/portal/lt/legalAct/TAR.38DBA9A3377A" office:target-frame-name="_blank" xlink:show="new"><text:span text:style-name="T24">61-1451</text:span></text:a><text:span text:style-name="T25">; 1998, Nr.<text:s/></text:span><text:a xlink:href="https://www.e-tar.lt/portal/lt/legalAct/TAR.8F26C144E374" office:target-frame-name="_blank" xlink:show="new"><text:span text:style-name="T26">40-1086</text:span></text:a><text:span text:style-name="T27">) patvirtintą Importuojamų prekių kainų jų muitiniam įvertinimui nustatymo, taikymo ir keitimo tvarką:<text:s/></text:span></text:p>
      <text:p text:style-name="P28"><text:span text:style-name="T29">1.1</text:span><text:span text:style-name="T30">. išdėstyti 9 punktą taip:</text:span></text:p>
      <text:p text:style-name="P31"><text:span text:style-name="T32">„</text:span><text:span text:style-name="T33">9</text:span><text:span text:style-name="T34">. Šios tvarkos 4 ir 5 punktuose minimų Lietuvos Respublikos Vyriausybės įgaliotų institucijų (toliau vadinama – įgaliotos institucijos) nustatytos kainos taikomos importo muitams bei mokesčiams ir garantijos, kuria užtikrinamas skolininko įsipareigojimo muitinei įvykdymas, dydžiui apskaičiuoti laikantis šių nuostatų:</text:span></text:p>
      <text:p text:style-name="P35"><text:span text:style-name="T36">9.1</text:span><text:span text:style-name="T37">. jeigu deklaruojama prekių muitinė vertė, nustatyta sandorio vertės metodu, yra mažesnė negu nustatytoji importuojamos prekės kaina, muitinės pareigūnas importo deklaracijoje deda spaudą su įrašu arba parašo, kad deklaruota prekių muitinė vertė tikrintina papildomai ir gali būti perskaičiuota pagal kitus muitinio įvertinimo metodus (išskyrus sandorio vertės metodą) arba įgaliotos institucijos nustatytą prekių kainą. Šiuo atveju privaloma pateikti garantiją, ne mažesnę už importo muitų ir mokesčių sumą (neįskaitant jau sumokėtų importo muitų ir mokesčių), kuria gali būti apmokestintos importuojamos prekės, apskaičiuotą pagal įgaliotos institucijos nustatytą kainą;</text:span></text:p>
      <text:p text:style-name="P38"><text:span text:style-name="T39">9.2</text:span><text:span text:style-name="T40">. įgaliotos institucijos nustatytos prekių kainos taikomos importo muitams ir mokesčiams apskaičiuoti tais atvejais, kai importuotojas:</text:span></text:p>
      <text:p text:style-name="P41"><text:span text:style-name="T42">9.2.1</text:span><text:span text:style-name="T43">. per mėnesį nuo importo deklaracijos priėmimo dienos nepateikia Muitinės departamento nustatyta tvarka informacijos, pagrindžiančios deklaruotos prekių muitinės vertės, perskaičiuotos pagal kitus muitinio įvertinimo metodus (išskyrus sandorio vertės metodą), realumą;</text:span></text:p>
      <text:p text:style-name="P44"><text:span text:style-name="T45">9.2.2</text:span><text:span text:style-name="T46">. nepateikia informacijos, kurios reikia kitiems prekių muitinio įvertinimo metodams taikyti, kai sandorio vertės metodas negali būti taikomas;</text:span></text:p>
      <text:p text:style-name="P47"><text:span text:style-name="T48">9.3</text:span><text:span text:style-name="T49">. jeigu deklaruojama prekių muitinė vertė, apskaičiuota sandorio vertės metodu, yra didesnė negu nustatytoji importuojamų prekių kaina, importo muitai ir mokesčiai skaičiuojami nuo importuotojo deklaruojamos prekių muitinės vertės, išskyrus atvejus, kai sandorio vertės metodas negali būti taikomas“;</text:span></text:p>
      <text:p text:style-name="P50"><text:span text:style-name="T51">1.2</text:span><text:span text:style-name="T52">. papildyti nurodytąją tvarką šiais 10, 11 ir 12 punktais:<text:s/></text:span></text:p>
      <text:p text:style-name="P53"><text:span text:style-name="T54">„</text:span><text:span text:style-name="T55">10</text:span><text:span text:style-name="T56">. Išleidžiamų laisvai cirkuliuoti (importuotų vidaus vartojimui) naminių vištų mėsos (kodai pagal Kombinuotąją prekių nomenklatūrą – 0207.12.10.0, 0207.12.90.0, 0207.13.20.0, 0207.13.60.0, 0207.14.10.0, 0207.14.20.0, 0207.14.60.0), ankštinių daržovių (kodai pagal Kombinuotąją prekių nomenklatūrą – 0708.10, ex 0708.90.00.0), javų ir jų malybos produkcijos (kodai pagal Kombinuotąją prekių nomenklatūrą – 1001.90-1004.00.00.0, 1008.10.00.0, 1101.00, 1102.10.00.0, 1103.19.30.0, 1104), lubinų sėklų, pašarinių šakniavaisių ir pašarinių produktų (kodai pagal Kombinuotąją prekių nomenklatūrą – 1209.29.50.0, 1214.90), produktų, vartojamų gyvulių pašarui (kodas pagal Kombinuotąją prekių nomenklatūrą – ex 2309.90), cukraus (kodai pagal Kombinuotąją prekių nomenklatūrą – 1701.91.00.0, 1701.99.10.0), naftos produktų (kodai pagal Kombinuotąją prekių nomenklatūrą – 2710.00.27, 2710.00.29.0, 2710.00.32.0, 2710.00.66.1), degtukų (kodas pagal Kombinuotąją prekių nomenklatūrą – 3605.00.00.0), gofruotų lakštų iš<text:s/></text:span><text:soft-page-break/><text:span text:style-name="T57">asbestcemenčio (šiferio) (kodas pagal Kombinuotąją prekių nomenklatūrą – 6811.10.00.0) kainos, nuo kurių skaičiuojami mokesčiai, turi būti ne mažesnės už įgaliotų institucijų nustatytas šių produktų importo kainas.<text:s/></text:span></text:p>
      <text:p text:style-name="P58"><text:span text:style-name="T59">Šio punkto nuostatos netaikomos prekėms, kurios importuojamos pagal sudarytą tarp Lietuvos Respublikos, Estijos Respublikos ir Latvijos Respublikos sutartį dėl laisvosios prekybos žemės ūkio prekėmis.</text:span></text:p>
      <text:p text:style-name="P60"><text:span text:style-name="T61">11</text:span><text:span text:style-name="T62">. Muitinės departamentas nustato deklaruojamų prekių muitinio įvertinimo, susijusio su importo muitų ir mokesčių apskaičiavimu, metodiką.</text:span></text:p>
      <text:p text:style-name="P63"><text:span text:style-name="T64">12</text:span><text:span text:style-name="T65">. Iškilus ginčui dėl importuojamų prekių muitinio įvertinimo pagrįstumo, ginčą nagrinėjantis organas kreipiasi į Valstybinę konkurencijos ir vartotojų teisių gynimo tarnybą, kad ji pateiktų išvadą dėl šių prekių kainos, pagal kurią buvo nustatyta jų muitinė vertė“.</text:span></text:p>
      <text:p text:style-name="P66"><text:span text:style-name="T67">2</text:span><text:span text:style-name="T68">. Nustatyti, kad išleistoms laisvai cirkuliuoti (importuotoms vidaus vartojimui) iki šio nutarimo įsigaliojimo dienos prekėms, kurioms nustatomos kainos jų muitinei vertei kontroliuoti, taikomos Importuojamų prekių kainų jų muitiniam įvertinimui nustatymo, taikymo ir keitimo tvarkos, patvirtintos Lietuvos Respublikos Vyriausybės 1996 m. birželio 25 d. nutarimu Nr. 751, 9 punkto, galiojusio iki minėtosios dienos, nuostatos.</text:span></text:p>
      <text:p text:style-name="P69"/>
      <text:p text:style-name="P70"/>
      <text:p text:style-name="P71"/>
      <text:p text:style-name="P72"><text:span text:style-name="T73">MINISTRAS PIRMININKAS</text:span><text:span text:style-name="T74"><text:tab/>GEDIMINAS VAGNORIUS</text:span></text:p>
      <text:p text:style-name="P75"/>
      <text:p text:style-name="P76"/>
      <text:p text:style-name="P77"/>
      <text:p text:style-name="P78">ŪKIO MINISTRAS<text:tab/>VINCAS BABIL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4T14:49:00Z</meta:creation-date>
    <dc:date>2020-02-04T14:49:00Z</dc:date>
    <meta:template xlink:href="Normal.dotm" xlink:type="simple"/>
    <meta:editing-cycles>2</meta:editing-cycles>
    <meta:editing-duration>PT0S</meta:editing-duration>
    <meta:document-statistic meta:page-count="2" meta:paragraph-count="119" meta:word-count="654" meta:character-count="4999" meta:row-count="194" meta:non-whitespace-character-count="4464"/>
  </office:meta>
</office:document-meta>
</file>