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GRARINĖS REFORMOS FONDO NUOSTATŲ DALINIO PAKEITIMO</text:p>
      <text:p text:style-name="P12"/>
      <text:p text:style-name="P13">1994 m. kovo 24 d. Nr. 19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Agrarinės reformos fondo nuostatus, patvirtintus Lietuvos Respublikos Vyriausybės 1992 m. vasario 7 d. nutarimu Nr. 87 „Dėl Agrarinės reformos fondo nuostatų patvirtinimo“ (Žin., 1992, Nr.<text:s/></text:span><text:a xlink:href="https://www.e-tar.lt/portal/lt/legalAct/TAR.51B76DA30C6C" office:target-frame-name="_blank" xlink:show="new"><text:span text:style-name="T22">12-331</text:span></text:a><text:span text:style-name="T23">, Nr.<text:s/></text:span><text:a xlink:href="https://www.e-tar.lt/portal/lt/legalAct/TAR.A5162EE571F0" office:target-frame-name="_blank" xlink:show="new"><text:span text:style-name="T24">13-371</text:span></text:a><text:span text:style-name="T25">):</text:span></text:p>
      <text:p text:style-name="P26"><text:span text:style-name="T27">1</text:span><text:span text:style-name="T28">. Išdėstyti 2.8 punktą taip:</text:span></text:p>
      <text:p text:style-name="P29"><text:span text:style-name="T30">„</text:span><text:span text:style-name="T31">2.8</text:span><text:span text:style-name="T32">. Lietuvos valstybės biudžeto lėšos“.</text:span></text:p>
      <text:p text:style-name="P33"><text:span text:style-name="T34">2</text:span><text:span text:style-name="T35">. Išbraukti 3.9 punktą.</text:span></text:p>
      <text:p text:style-name="P36"/>
      <text:p text:style-name="P37"/>
      <text:p text:style-name="P38"/>
      <text:p text:style-name="P39">MINISTRAS PIRMININKAS<text:tab/>ADOLFAS ŠLEŽEVIČIUS</text:p>
      <text:p text:style-name="P40"/>
      <text:p text:style-name="P41"/>
      <text:p text:style-name="P42"/>
      <text:p text:style-name="P43">FINANSŲ MINISTRAS<text:tab/>EDUARDAS VILKEL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1T07:54:00Z</meta:creation-date>
    <dc:date>2017-08-11T07:54:00Z</dc: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783" meta:row-count="29" meta:non-whitespace-character-count="681"/>
  </office:meta>
</office:document-meta>
</file>