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text-position="super 62.5%"/>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T389" style:parent-style-name="DefaultParagraphFont" style:family="text">
      <style:text-properties fo:color="#0000FF" fo:letter-spacing="-0.0013in" style:text-underline-type="single" style:text-underline-style="solid" style:text-underline-width="auto" style:text-underline-mode="continuous"/>
    </style:style>
    <style:style style:name="T390" style:parent-style-name="DefaultParagraphFont" style:family="text">
      <style:text-properties fo:color="#000000" fo:letter-spacing="-0.0013in"/>
    </style:style>
    <style:style style:name="T391" style:parent-style-name="DefaultParagraphFont" style:family="text">
      <style:text-properties fo:font-weight="bold" style:font-weight-asian="bold" style:font-weight-complex="bold"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color="#000000"/>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margin-left="6.25in">
        <style:tab-stops>
          <style:tab-stop style:type="left" style:position="-5.75in"/>
          <style:tab-stop style:type="left" style:position="-5.3444in"/>
        </style:tab-stops>
      </style:paragraph-properties>
    </style:style>
    <style:style style:name="P478" style:parent-style-name="Normal" style:master-page-name="MPF2" style:family="paragraph">
      <style:paragraph-properties fo:break-before="page" fo:margin-left="6.25in" style:page-number="1">
        <style:tab-stops>
          <style:tab-stop style:type="left" style:position="-5.75in"/>
          <style:tab-stop style:type="left" style:position="-5.3444in"/>
        </style:tab-stops>
      </style:paragraph-properties>
      <style:text-properties fo:color="#000000"/>
    </style:style>
    <style:style style:name="P480" style:parent-style-name="Normal" style:family="paragraph">
      <style:paragraph-properties fo:margin-left="6.25in">
        <style:tab-stops>
          <style:tab-stop style:type="left" style:position="-5.75in"/>
          <style:tab-stop style:type="left" style:position="-5.3444in"/>
        </style:tab-stops>
      </style:paragraph-properties>
      <style:text-properties fo:color="#000000"/>
    </style:style>
    <style:style style:name="P481" style:parent-style-name="Normal" style:family="paragraph">
      <style:paragraph-properties fo:margin-left="6.25in">
        <style:tab-stops>
          <style:tab-stop style:type="left" style:position="-5.75in"/>
          <style:tab-stop style:type="left" style:position="-5.3444in"/>
        </style:tab-stops>
      </style:paragraph-properties>
      <style:text-properties fo:color="#000000"/>
    </style:style>
    <style:style style:name="P482" style:parent-style-name="Normal" style:family="paragraph">
      <style:paragraph-properties fo:text-align="justify">
        <style:tab-stops>
          <style:tab-stop style:type="left" style:position="0.5in"/>
          <style:tab-stop style:type="left" style:position="0.9055in"/>
        </style:tab-stops>
      </style:paragraph-properties>
      <style:text-properties fo:color="#000000"/>
    </style:style>
    <style:style style:name="P483" style:parent-style-name="Normal" style:family="paragraph">
      <style:paragraph-properties fo:text-align="center">
        <style:tab-stops>
          <style:tab-stop style:type="left" style:position="0.5in"/>
          <style:tab-stop style:type="left" style:position="0.9055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style:tab-stops>
          <style:tab-stop style:type="right" style:leader-style="solid" style:leader-text="_" style:position="10in"/>
        </style:tab-stops>
      </style:paragraph-properties>
      <style:text-properties fo:color="#000000"/>
    </style:style>
    <style:style style:name="P489" style:parent-style-name="Normal" style:family="paragraph">
      <style:paragraph-properties fo:text-align="center"/>
      <style:text-properties fo:color="#000000" fo:font-size="11pt" style:font-size-asian="11pt"/>
    </style:style>
    <style:style style:name="P490" style:parent-style-name="Normal" style:family="paragraph">
      <style:paragraph-properties fo:text-align="justify">
        <style:tab-stops>
          <style:tab-stop style:type="left" style:position="0.5in"/>
          <style:tab-stop style:type="left" style:position="0.9055in"/>
        </style:tab-stops>
      </style:paragraph-properties>
      <style:text-properties fo:color="#000000"/>
    </style:style>
    <style:style style:name="P491" style:parent-style-name="Normal" style:family="paragraph">
      <style:paragraph-properties fo:text-align="center"/>
    </style:style>
    <style:style style:name="T492" style:parent-style-name="DefaultParagraphFont" style:family="text">
      <style:text-properties style:font-name="TimesLT" fo:font-weight="bold" style:font-weight-asian="bold" fo:text-transform="uppercase" fo:color="#000000"/>
    </style:style>
    <style:style style:name="T493" style:parent-style-name="DefaultParagraphFont" style:family="text">
      <style:text-properties style:font-name="TimesLT" style:font-weight-complex="bold" fo:text-transform="uppercase" fo:color="#000000"/>
    </style:style>
    <style:style style:name="T494" style:parent-style-name="DefaultParagraphFont" style:family="text">
      <style:text-properties style:font-name="TimesLT" fo:color="#000000"/>
    </style:style>
    <style:style style:name="P495" style:parent-style-name="Normal" style:family="paragraph">
      <style:paragraph-properties fo:text-align="center"/>
      <style:text-properties style:font-weight-complex="bold" fo:color="#000000" fo:font-size="11pt" style:font-size-asian="11pt" style:font-size-complex="12pt"/>
    </style:style>
    <style:style style:name="P496" style:parent-style-name="Normal" style:family="paragraph">
      <style:paragraph-properties fo:text-align="justify"/>
      <style:text-properties fo:color="#000000"/>
    </style:style>
    <style:style style:name="TableColumn498" style:family="table-column">
      <style:table-column-properties style:column-width="3.6361in"/>
    </style:style>
    <style:style style:name="TableColumn499" style:family="table-column">
      <style:table-column-properties style:column-width="3.0888in"/>
    </style:style>
    <style:style style:name="TableColumn500" style:family="table-column">
      <style:table-column-properties style:column-width="3.3625in"/>
    </style:style>
    <style:style style:name="Table497" style:family="table">
      <style:table-properties style:width="10.0875in" fo:margin-left="0in" table:align="left"/>
    </style:style>
    <style:style style:name="TableRow501" style:family="table-row">
      <style:table-row-properties style:min-row-height="0.0138in"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1pt" style:font-size-asian="11pt"/>
    </style:style>
    <style:style style:name="TableRow508" style:family="table-row">
      <style:table-row-properties style:min-row-height="0.0138in"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1pt" style:font-size-asian="11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center"/>
      <style:text-properties fo:font-weight="bold" style:font-weight-asian="bold" style:font-weight-complex="bold" fo:color="#000000" style:font-size-complex="12pt"/>
    </style:style>
    <style:style style:name="P517" style:parent-style-name="Normal" style:family="paragraph">
      <style:paragraph-properties fo:text-align="justify"/>
      <style:text-properties fo:color="#000000"/>
    </style:style>
    <style:style style:name="TableColumn519" style:family="table-column">
      <style:table-column-properties style:column-width="3.6131in" style:use-optimal-column-width="false"/>
    </style:style>
    <style:style style:name="TableColumn520" style:family="table-column">
      <style:table-column-properties style:column-width="3.1076in" style:use-optimal-column-width="false"/>
    </style:style>
    <style:style style:name="TableColumn521" style:family="table-column">
      <style:table-column-properties style:column-width="3.3666in" style:use-optimal-column-width="false"/>
    </style:style>
    <style:style style:name="Table518" style:family="table">
      <style:table-properties style:width="10.0875in" fo:margin-left="0in" table:align="left"/>
    </style:style>
    <style:style style:name="TableRow522" style:family="table-row">
      <style:table-row-properties style:min-row-height="0.1597in"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1pt" style:font-size-asian="11pt"/>
    </style:style>
    <style:style style:name="TableRow529" style:family="table-row">
      <style:table-row-properties style:min-row-height="0.1694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1pt" style:font-size-asian="11pt"/>
    </style:style>
    <style:style style:name="TableRow536" style:family="table-row">
      <style:table-row-properties style:min-row-height="0.1694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1pt" style:font-size-asian="11pt"/>
    </style:style>
    <style:style style:name="TableRow543" style:family="table-row">
      <style:table-row-properties style:min-row-height="0.3388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1pt" style:font-size-asian="11pt"/>
    </style:style>
    <style:style style:name="TableRow550" style:family="table-row">
      <style:table-row-properties style:min-row-height="0.1694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1pt" style:font-size-asian="11pt"/>
    </style:style>
    <style:style style:name="TableRow557" style:family="table-row">
      <style:table-row-properties style:min-row-height="0.1694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1pt" style:font-size-asian="11pt"/>
    </style:style>
    <style:style style:name="TableRow562" style:family="table-row">
      <style:table-row-properties style:min-row-height="0.1694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1pt" style:font-size-asian="11pt"/>
    </style:style>
    <style:style style:name="P567" style:parent-style-name="Normal" style:family="paragraph">
      <style:paragraph-properties fo:break-before="page"/>
    </style:style>
    <style:style style:name="TableColumn569" style:family="table-column">
      <style:table-column-properties style:column-width="0.3388in" style:use-optimal-column-width="false"/>
    </style:style>
    <style:style style:name="TableColumn570" style:family="table-column">
      <style:table-column-properties style:column-width="0.4513in" style:use-optimal-column-width="false"/>
    </style:style>
    <style:style style:name="TableColumn571" style:family="table-column">
      <style:table-column-properties style:column-width="0.4513in" style:use-optimal-column-width="false"/>
    </style:style>
    <style:style style:name="TableColumn572" style:family="table-column">
      <style:table-column-properties style:column-width="0.4062in" style:use-optimal-column-width="false"/>
    </style:style>
    <style:style style:name="TableColumn573" style:family="table-column">
      <style:table-column-properties style:column-width="0.4965in" style:use-optimal-column-width="false"/>
    </style:style>
    <style:style style:name="TableColumn574" style:family="table-column">
      <style:table-column-properties style:column-width="0.4402in" style:use-optimal-column-width="false"/>
    </style:style>
    <style:style style:name="TableColumn575" style:family="table-column">
      <style:table-column-properties style:column-width="0.4513in" style:use-optimal-column-width="false"/>
    </style:style>
    <style:style style:name="TableColumn576" style:family="table-column">
      <style:table-column-properties style:column-width="0.4743in" style:use-optimal-column-width="false"/>
    </style:style>
    <style:style style:name="TableColumn577" style:family="table-column">
      <style:table-column-properties style:column-width="0.5076in" style:use-optimal-column-width="false"/>
    </style:style>
    <style:style style:name="TableColumn578" style:family="table-column">
      <style:table-column-properties style:column-width="0.5076in" style:use-optimal-column-width="false"/>
    </style:style>
    <style:style style:name="TableColumn579" style:family="table-column">
      <style:table-column-properties style:column-width="0.5076in" style:use-optimal-column-width="false"/>
    </style:style>
    <style:style style:name="TableColumn580" style:family="table-column">
      <style:table-column-properties style:column-width="0.4791in" style:use-optimal-column-width="false"/>
    </style:style>
    <style:style style:name="TableColumn581" style:family="table-column">
      <style:table-column-properties style:column-width="0.4791in" style:use-optimal-column-width="false"/>
    </style:style>
    <style:style style:name="TableColumn582" style:family="table-column">
      <style:table-column-properties style:column-width="0.5833in" style:use-optimal-column-width="false"/>
    </style:style>
    <style:style style:name="TableColumn583" style:family="table-column">
      <style:table-column-properties style:column-width="0.4361in" style:use-optimal-column-width="false"/>
    </style:style>
    <style:style style:name="TableColumn584" style:family="table-column">
      <style:table-column-properties style:column-width="0.4368in" style:use-optimal-column-width="false"/>
    </style:style>
    <style:style style:name="TableColumn585" style:family="table-column">
      <style:table-column-properties style:column-width="0.5645in" style:use-optimal-column-width="false"/>
    </style:style>
    <style:style style:name="TableColumn586" style:family="table-column">
      <style:table-column-properties style:column-width="0.4513in" style:use-optimal-column-width="false"/>
    </style:style>
    <style:style style:name="TableColumn587" style:family="table-column">
      <style:table-column-properties style:column-width="0.5277in" style:use-optimal-column-width="false"/>
    </style:style>
    <style:style style:name="TableColumn588" style:family="table-column">
      <style:table-column-properties style:column-width="0.4256in" style:use-optimal-column-width="false"/>
    </style:style>
    <style:style style:name="TableColumn589" style:family="table-column">
      <style:table-column-properties style:column-width="0.4256in" style:use-optimal-column-width="false"/>
    </style:style>
    <style:style style:name="TableColumn590" style:family="table-column">
      <style:table-column-properties style:column-width="0.4263in" style:use-optimal-column-width="false"/>
    </style:style>
    <style:style style:name="Table568" style:family="table">
      <style:table-properties style:width="10.2694in" style:rel-width="100%"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833in" fo:margin-right="-0.075in">
        <style:tab-stops>
          <style:tab-stop style:type="left" style:position="0.5833in"/>
        </style:tab-stops>
      </style:paragraph-properties>
      <style:text-properties fo:color="#000000"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75in" fo:margin-right="-0.075in">
        <style:tab-stops>
          <style:tab-stop style:type="left" style:position="0.75in"/>
        </style:tab-stops>
      </style:paragraph-properties>
      <style:text-properties fo:color="#000000" fo:font-size="8pt" style:font-size-asian="8pt" style:font-size-complex="8pt"/>
    </style:style>
    <style:style style:name="P605" style:parent-style-name="Normal" style:family="paragraph">
      <style:paragraph-properties fo:text-align="center" fo:margin-left="-0.075in" fo:margin-right="-0.075in">
        <style:tab-stops>
          <style:tab-stop style:type="left" style:position="0.75in"/>
        </style:tab-stops>
      </style:paragraph-properties>
      <style:text-properties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75in"/>
      <style:text-properties fo:color="#00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610"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8pt" style:font-size-asian="8pt" style:font-size-complex="8pt"/>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5in" fo:margin-right="-0.0583in">
        <style:tab-stops/>
      </style:paragraph-properties>
      <style:text-properties fo:font-size="8pt" style:font-size-asian="8pt" style:font-size-complex="8pt" fo:language="de" fo:country="D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fo:language="de" fo:country="D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630"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833in">
        <style:tab-stops>
          <style:tab-stop style:type="left" style:position="0.5833in"/>
        </style:tab-stops>
      </style:paragraph-properties>
      <style:text-properties fo:color="#000000" fo:font-size="8pt" style:font-size-asian="8pt" style:font-size-complex="8pt"/>
    </style:style>
    <style:style style:name="P636" style:parent-style-name="Normal" style:family="paragraph">
      <style:paragraph-properties fo:text-align="center" fo:margin-left="-0.0833in">
        <style:tab-stops>
          <style:tab-stop style:type="left" style:position="0.5833in"/>
        </style:tab-stops>
      </style:paragraph-properties>
      <style:text-properties fo:color="#000000"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1666in" fo:margin-right="-0.15in">
        <style:tab-stops>
          <style:tab-stop style:type="left" style:position="0.6666in"/>
        </style:tab-stops>
      </style:paragraph-properties>
      <style:text-properties fo:color="#000000" fo:font-size="8pt" style:font-size-asian="8pt" style:font-size-complex="8pt"/>
    </style:style>
    <style:style style:name="P639"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75in">
        <style:tab-stops>
          <style:tab-stop style:type="left" style:position="0.575in"/>
        </style:tab-stops>
      </style:paragraph-properties>
      <style:text-properties fo:color="#000000" fo:font-size="8pt" style:font-size-asian="8pt" style:font-size-complex="8pt"/>
    </style:style>
    <style:style style:name="P650" style:parent-style-name="Normal" style:family="paragraph">
      <style:paragraph-properties fo:text-align="center" fo:margin-left="-0.075in">
        <style:tab-stops>
          <style:tab-stop style:type="left" style:position="0.575in"/>
        </style:tab-stops>
      </style:paragraph-properties>
      <style:text-properties fo:color="#000000"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0916in">
        <style:tab-stops>
          <style:tab-stop style:type="left" style:position="0.5916in"/>
        </style:tab-stops>
      </style:paragraph-properties>
      <style:text-properties fo:color="#000000" fo:font-size="8pt" style:font-size-asian="8pt" style:font-size-complex="8pt"/>
    </style:style>
    <style:style style:name="P653" style:parent-style-name="Normal" style:family="paragraph">
      <style:text-properties fo:font-size="8pt" style:font-size-asian="8pt" style:font-size-complex="8pt" fo:language="pl" fo:country="PL"/>
    </style:style>
    <style:style style:name="P654" style:parent-style-name="Normal" style:family="paragraph">
      <style:text-properties fo:font-size="8pt" style:font-size-asian="8pt" style:font-size-complex="8pt" fo:language="pl" fo:country="P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659" style:parent-style-name="Normal" style:family="paragraph">
      <style:text-properties fo:font-size="8pt" style:font-size-asian="8pt" style:font-size-complex="8pt" fo:language="pl" fo:country="PL"/>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style:tab-stops>
          <style:tab-stop style:type="left" style:position="0.575in"/>
        </style:tab-stops>
      </style:paragraph-properties>
      <style:text-properties fo:color="#000000"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tab-stop style:type="left" style:position="0.575in"/>
        </style:tab-stops>
      </style:paragraph-properties>
    </style:style>
    <style:style style:name="T666" style:parent-style-name="DefaultParagraphFont" style:family="text">
      <style:text-properties fo:color="#000000" fo:font-size="8pt" style:font-size-asian="8pt" style:font-size-complex="8pt"/>
    </style:style>
    <style:style style:name="T667" style:parent-style-name="DefaultParagraphFont" style:family="text">
      <style:text-properties fo:color="#000000" style:text-position="super 68.7%"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5in" fo:margin-right="-0.075in">
        <style:tab-stops>
          <style:tab-stop style:type="left" style:position="0.575in"/>
        </style:tab-stops>
      </style:paragraph-properties>
      <style:text-properties fo:color="#000000" fo:font-size="8pt" style:font-size-asian="8pt" style:font-size-complex="8pt"/>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833in">
        <style:tab-stops>
          <style:tab-stop style:type="left" style:position="0.5833in"/>
        </style:tab-stops>
      </style:paragraph-properties>
      <style:text-properties fo:color="#000000"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833in" fo:margin-right="-0.0666in">
        <style:tab-stops>
          <style:tab-stop style:type="left" style:position="0.5833in"/>
        </style:tab-stops>
      </style:paragraph-properties>
      <style:text-properties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706" style:parent-style-name="Normal" style:family="paragraph">
      <style:paragraph-properties fo:text-align="center" fo:text-indent="0.0284in">
        <style:tab-stops>
          <style:tab-stop style:type="left" style:position="0.5in"/>
        </style:tab-stops>
      </style:paragraph-properties>
    </style:style>
    <style:style style:name="T707" style:parent-style-name="DefaultParagraphFont" style:family="text">
      <style:text-properties fo:color="#000000" fo:font-size="8pt" style:font-size-asian="8pt" style:font-size-complex="8pt"/>
    </style:style>
    <style:style style:name="T708" style:parent-style-name="DefaultParagraphFont" style:family="text">
      <style:text-properties style:font-weight-complex="bold" fo:color="#000000" fo:font-size="8pt" style:font-size-asian="8pt" style:font-size-complex="8pt"/>
    </style:style>
    <style:style style:name="T709" style:parent-style-name="DefaultParagraphFont" style:family="text">
      <style:text-properties fo:color="#000000"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737"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73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75in"/>
        </style:tab-stops>
      </style:paragraph-properties>
    </style:style>
    <style:style style:name="T753" style:parent-style-name="DefaultParagraphFont" style:family="text">
      <style:text-properties fo:color="#000000" fo:font-size="8pt" style:font-size-asian="8pt" style:font-size-complex="8pt"/>
    </style:style>
    <style:style style:name="T754" style:parent-style-name="DefaultParagraphFont" style:family="text">
      <style:text-properties style:font-weight-complex="bold" fo:color="#000000" fo:font-size="8pt" style:font-size-asian="8pt" style:font-size-complex="8pt"/>
    </style:style>
    <style:style style:name="T755" style:parent-style-name="DefaultParagraphFont" style:family="text">
      <style:text-properties fo:color="#000000"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78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78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675in"/>
        </style:tab-stops>
      </style:paragraph-properties>
    </style:style>
    <style:style style:name="T799" style:parent-style-name="DefaultParagraphFont" style:family="text">
      <style:text-properties style:font-name="Symbol" style:font-name-asian="Symbol" style:font-name-complex="Symbol" fo:color="#000000" fo:font-size="8pt" style:font-size-asian="8pt" style:font-size-complex="8pt"/>
    </style:style>
    <style:style style:name="P800" style:parent-style-name="Normal" style:family="paragraph">
      <style:paragraph-properties fo:text-align="center"/>
    </style:style>
    <style:style style:name="T801" style:parent-style-name="DefaultParagraphFont" style:family="text">
      <style:text-properties fo:color="#000000" fo:font-size="8pt" style:font-size-asian="8pt" style:font-size-complex="8pt"/>
    </style:style>
    <style:style style:name="T802" style:parent-style-name="DefaultParagraphFont" style:family="text">
      <style:text-properties style:font-weight-complex="bold"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style:font-name="Symbol" style:font-name-asian="Symbol" style:font-name-complex="Symbol" fo:font-size="8pt" style:font-size-asian="8pt" style:font-size-complex="8pt"/>
    </style:style>
    <style:style style:name="T811" style:parent-style-name="DefaultParagraphFont" style:family="text">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831"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83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675in"/>
        </style:tab-stops>
      </style:paragraph-properties>
      <style:text-properties fo:color="#000000" fo:font-size="8pt" style:font-size-asian="8pt" style:font-size-complex="8pt"/>
    </style:style>
    <style:style style:name="P847" style:parent-style-name="Normal" style:family="paragraph">
      <style:paragraph-properties fo:text-align="center">
        <style:tab-stops>
          <style:tab-stop style:type="left" style:position="0.675in"/>
        </style:tab-stops>
      </style:paragraph-properties>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00" style:text-position="super 68.7%" fo:font-size="8pt" style:font-size-asian="8pt" style:font-size-complex="8pt"/>
    </style:style>
    <style:style style:name="T850" style:parent-style-name="DefaultParagraphFont" style:family="text">
      <style:text-properties fo:color="#000000" fo:font-size="8pt" style:font-size-asian="8pt" style:font-size-complex="8pt"/>
    </style:style>
    <style:style style:name="T851" style:parent-style-name="DefaultParagraphFont" style:family="text">
      <style:text-properties style:font-name="Symbol" style:font-name-asian="Symbol" style:font-name-complex="Symbol" fo:color="#000000" fo:font-size="8pt" style:font-size-asian="8pt" style:font-size-complex="8pt"/>
    </style:style>
    <style:style style:name="T852" style:parent-style-name="DefaultParagraphFont" style:family="text">
      <style:text-properties fo:color="#000000"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75in">
        <style:tab-stops>
          <style:tab-stop style:type="left" style:position="0.675in"/>
        </style:tab-stops>
      </style:paragraph-properties>
      <style:text-properties fo:color="#000000"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916in" fo:margin-right="-0.1in">
        <style:tab-stops>
          <style:tab-stop style:type="left" style:position="0.5916in"/>
        </style:tab-stops>
      </style:paragraph-properties>
      <style:text-properties fo:color="#000000" fo:font-size="8pt" style:font-size-asian="8pt" style:font-size-complex="8pt"/>
    </style:style>
    <style:style style:name="P920"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75in">
        <style:tab-stops>
          <style:tab-stop style:type="left" style:position="0.5in"/>
        </style:tab-stops>
      </style:paragraph-properties>
      <style:text-properties fo:color="#000000"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5in"/>
        </style:tab-stops>
      </style:paragraph-properties>
      <style:text-properties fo:color="#000000"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075in">
        <style:tab-stops>
          <style:tab-stop style:type="left" style:position="0.5in"/>
        </style:tab-stops>
      </style:paragraph-properties>
      <style:text-properties fo:color="#000000" fo:font-size="8pt" style:font-size-asian="8pt" style:font-size-complex="8pt"/>
    </style:style>
    <style:style style:name="P1035" style:parent-style-name="Normal" style:family="paragraph">
      <style:paragraph-properties fo:text-align="center">
        <style:tab-stops>
          <style:tab-stop style:type="left" style:position="0.5in"/>
          <style:tab-stop style:type="left" style:position="1.425in"/>
        </style:tab-stops>
      </style:paragraph-properties>
      <style:text-properties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P106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61" style:parent-style-name="Normal" style:family="paragraph">
      <style:paragraph-properties fo:text-align="center">
        <style:tab-stops>
          <style:tab-stop style:type="left" style:position="0.5in"/>
        </style:tab-stops>
      </style:paragraph-properties>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style:text-properties fo:color="#000000"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ab-stops>
          <style:tab-stop style:type="right" style:leader-style="solid" style:leader-text="_" style:position="10.0833in"/>
        </style:tab-stops>
      </style:paragraph-properties>
      <style:text-properties fo:color="#000000"/>
    </style:style>
    <style:style style:name="P1068" style:parent-style-name="Normal" style:family="paragraph">
      <style:text-properties fo:font-size="10pt" style:font-size-asian="10pt"/>
    </style:style>
    <style:style style:name="P1069" style:parent-style-name="Normal" style:family="paragraph">
      <style:paragraph-properties fo:widows="0" fo:orphans="0" fo:text-align="justify">
        <style:tab-stops>
          <style:tab-stop style:type="right" style:leader-style="solid" style:leader-text="_" style:position="10.0833in"/>
        </style:tab-stops>
      </style:paragraph-properties>
      <style:text-properties style:font-name="Arial" fo:color="#000000" style:letter-kerning="true" fo:font-size="7pt" style:font-size-asian="7pt" style:font-size-complex="12pt"/>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style:tab-stops>
          <style:tab-stop style:type="right" style:leader-style="solid" style:leader-text="_" style:position="10.0833in"/>
        </style:tab-stops>
      </style:paragraph-properties>
      <style:text-properties fo:font-size="7pt" style:font-size-asian="7pt"/>
    </style:style>
    <style:style style:name="P1073" style:parent-style-name="Normal" style:family="paragraph">
      <style:paragraph-properties fo:text-align="justify" fo:text-indent="0.3937in">
        <style:tab-stops>
          <style:tab-stop style:type="right" style:leader-style="solid" style:leader-text="_" style:position="10.0833in"/>
        </style:tab-stops>
      </style:paragraph-properties>
      <style:text-properties fo:color="#000000"/>
    </style:style>
    <style:style style:name="P1074"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10.0833in"/>
        </style:tab-stops>
      </style:paragraph-properties>
      <style:text-properties fo:color="#000000"/>
    </style:style>
    <style:style style:name="P1080" style:parent-style-name="Normal" style:family="paragraph">
      <style:paragraph-properties>
        <style:tab-stops>
          <style:tab-stop style:type="right" style:leader-style="solid" style:leader-text="_" style:position="10.0833in"/>
        </style:tab-stops>
      </style:paragraph-properties>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3in"/>
          <style:tab-stop style:type="right" style:leader-style="solid" style:leader-text="_" style:position="10.0833in"/>
        </style:tab-stops>
      </style:paragraph-properties>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style:tab-stops>
          <style:tab-stop style:type="right" style:leader-style="solid" style:leader-text="_" style:position="6.3in"/>
        </style:tab-stops>
      </style:paragraph-properties>
      <style:text-properties fo:color="#000000" fo:font-size="9pt" style:font-size-asian="9pt"/>
    </style:style>
    <style:style style:name="TableColumn1096" style:family="table-column">
      <style:table-column-properties style:column-width="5.1277in"/>
    </style:style>
    <style:style style:name="TableColumn1097" style:family="table-column">
      <style:table-column-properties style:column-width="5.1277in"/>
    </style:style>
    <style:style style:name="Table1095" style:family="table">
      <style:table-properties style:width="10.2555in" fo:margin-left="0in" table:align="left"/>
    </style:style>
    <style:style style:name="TableRow1098" style:family="table-row">
      <style:table-row-properties style:min-row-height="0.0138in"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ab-stops>
          <style:tab-stop style:type="right" style:leader-style="solid" style:leader-text="_" style:position="4.9166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style:font-weight-complex="bold" fo:color="#000000"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ab-stops>
          <style:tab-stop style:type="right" style:leader-style="solid" style:leader-text="_" style:position="4.9555in"/>
        </style:tab-stops>
      </style:paragraph-properties>
    </style:style>
    <style:style style:name="T1107" style:parent-style-name="DefaultParagraphFont" style:family="text">
      <style:text-properties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center" fo:margin-left="0.8583in">
        <style:tab-stops/>
      </style:paragraph-properties>
    </style:style>
    <style:style style:name="T1111" style:parent-style-name="DefaultParagraphFont" style:family="text">
      <style:text-properties style:font-weight-complex="bold"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center"/>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 S A K Y M A S</text:p>
      <text:p text:style-name="P7"/>
      <text:p text:style-name="P8">DĖL TECHNINĖS APŽIŪROS REZULTATŲ KORTELĖS (ATASKAITOS) NAUDOJIMO (PILDYMO) TVARKOS APRAŠO PATVIRTINIMO</text:p>
      <text:p text:style-name="P9"/>
      <text:p text:style-name="P10">2009 m. rugsėjo 18 d. Nr. 2B-363</text:p>
      <text:p text:style-name="P11">Vilnius</text:p>
      <text:p text:style-name="P12"/>
      <text:p text:style-name="P13"><text:span text:style-name="T14">Vadovaudamasis Motorinių transporto priemonių ir jų priekabų privalomosios techninės apžiūros atlikimo tvarkos aprašo, patvirtinto Lietuvos Respublikos susisiekimo ministro 2008 m. spalio 24 d. įsakymu Nr. 3-406 (Žin., 2008, Nr. </text:span><text:a xlink:href="https://www.e-tar.lt/portal/lt/legalAct/TAR.2298555622BF" office:target-frame-name="_blank" xlink:show="new"><text:span text:style-name="T15">126-4826</text:span></text:a><text:span text:style-name="T16">; 2009, Nr. </text:span><text:a xlink:href="https://www.e-tar.lt/portal/lt/legalAct/TAR.DD4B9CEE6F44" office:target-frame-name="_blank" xlink:show="new"><text:span text:style-name="T17">79-3297</text:span></text:a><text:span text:style-name="T18">), 34 punktu:</text:span></text:p>
      <text:p text:style-name="P19"><text:span text:style-name="T20">1</text:span><text:span text:style-name="T21">. T v i r t i n u Techninės apžiūros rezultatų kortelės (ataskaitos) naudojimo (pildymo) tvarkos aprašą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Valstybinės kelių transporto inspekcijos prie Susisiekimo ministerijos viršininko 2006 m. liepos 12 d. įsakymą Nr. 2B-225 „Dėl Techninės apžiūros rezultatų kortelės (ataskaitos) naudojimo ir pildymo taisyklių patvirtinimo“ (Žin., 2006, Nr. </text:span><text:a xlink:href="https://www.e-tar.lt/portal/lt/legalAct/TAR.98811A350F11" office:target-frame-name="_blank" xlink:show="new"><text:span text:style-name="T30">80-3173</text:span></text:a><text:span text:style-name="T31">);</text:span></text:p>
      <text:p text:style-name="P32"><text:span text:style-name="T33">2.2</text:span><text:span text:style-name="T34">. Valstybinės kelių transporto inspekcijos prie Susisiekimo ministerijos viršininko 2006 m. gruodžio 21 d. įsakymą Nr. 2B-380 „Dėl Valstybinės kelių transporto inspekcijos prie Susisiekimo ministerijos viršininko 2006 m. liepos 12 d. įsakymo Nr. 2B-225 „Dėl Techninės apžiūros rezultatų kortelės (ataskaitos) naudojimo ir pildymo taisyklių patvirtinimo“ pakeitimo“ (Žin., 2006, Nr. </text:span><text:a xlink:href="https://www.e-tar.lt/portal/lt/legalAct/TAR.EEFB5A95324F" office:target-frame-name="_blank" xlink:show="new"><text:span text:style-name="T35">144-5527</text:span></text:a><text:span text:style-name="T36">).</text:span></text:p>
      <text:p text:style-name="P37"><text:span text:style-name="T38">3</text:span><text:span text:style-name="T39">.<text:s/></text:span><text:span text:style-name="T40">Įpareigoju<text:s/></text:span><text:span text:style-name="T41">Technikos skyrių šį įsakymą nustatyta tvarka teikti skelbti „Valstybės žiniose“ ir Valstybinės kelių transporto inspekcijos prie Susisiekimo ministerijos interneto svetainėje.</text:span></text:p>
      <text:p text:style-name="P42"/>
      <text:p text:style-name="P43"/>
      <text:p text:style-name="P44"/>
      <text:p text:style-name="P45"><text:span text:style-name="T46">L. e. Inspekcijos viršininko pareigas<text:s/></text:span><text:span text:style-name="T47"><text:tab/>Eugenijus Ruškus</text:span></text:p>
      <text:soft-page-break/>
      <text:p text:style-name="P48">PATVIRTINTA</text:p>
      <text:p text:style-name="P50">Valstybinės kelių transporto inspekcijos prie<text:s/></text:p>
      <text:p text:style-name="P51">Susisiekimo ministerijos viršininko<text:s/></text:p>
      <text:p text:style-name="P52">2009 m. rugsėjo 18 d. įsakymu Nr. 2B-363</text:p>
      <text:p text:style-name="P53"/>
      <text:p text:style-name="P54"><text:span text:style-name="T55">TECHNINĖS APŽIŪROS REZULTATŲ KORTELĖS (ATASKAITOS) NAUDOJIMO (PILD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chninės apžiūros rezultatų kortelės (ataskaitos) naudojimo (pildymo) tvarkos aprašas (toliau – Aprašas) yra privalomas techninės apžiūros įmonėms (toliau – įmonės), techninės apžiūros kontrolieriams (toliau – kontrolieriai), kurie atlieka motorinių transporto priemonių ir jų priekabų (toliau – transporto priemonės) privalomąją ar pakartotinę techninę apžiūrą.</text:span></text:p>
      <text:p text:style-name="P65"><text:span text:style-name="T66">2</text:span><text:span text:style-name="T67">. Techninės apžiūros rezultatų kortelė (ataskaita) (toliau – kortelė (ataskaita)) – transporto priemonės valdytojui išduodama privalomosios techninės apžiūros (toliau – techninė apžiūra) ar pakartotinės privalomosios techninės apžiūros (toliau – pakartotinė techninė apžiūra) rezultatų ataskaita, kurioje pateikiama išvada, ar transporto priemonė atitinka (neatitinka) reikalavimus, nustatytus Techniniuose motorinių transporto priemonių ir jų priekabų reikalavimuose, patvirtintuose Valstybinės kelių transporto inspekcijos prie Susisiekimo ministerijos viršininko 2008 m. liepos 29 d. įsakymu Nr. 2B-290 (Žin., 2008, Nr. </text:span><text:a xlink:href="https://www.e-tar.lt/portal/lt/legalAct/TAR.677E0A63A536" office:target-frame-name="_blank" xlink:show="new"><text:span text:style-name="T68">88-3550</text:span></text:a><text:span text:style-name="T69">) (toliau – Techniniai reikalavimai), taip pat nurodomas techninės apžiūros galiojimo laikas arba naujos transporto priemonės pateikimo pirmajai techninei apžiūrai data. Kortelė (ataskaita) gali turėti priedų.</text:span></text:p>
      <text:p text:style-name="P70"/>
      <text:p text:style-name="P71"><text:span text:style-name="T72">II</text:span><text:span text:style-name="T73">.<text:s/></text:span><text:span text:style-name="T74">TECHNINĖS APŽIŪROS REZULTATŲ KORTELĖS (ATASKAITOS) PILDYMO TVARKA</text:span></text:p>
      <text:p text:style-name="P75"/>
      <text:p text:style-name="P76"><text:span text:style-name="T77">3</text:span><text:span text:style-name="T78">. Atliekant transporto priemonės techninę apžiūrą, kortelė (ataskaita) pildoma darbo vietoje įvedant duomenis į Centrinę techninės apžiūros duomenų bazę (toliau – Centrinė duomenų bazė). Įmonės rekvizitus, techninės apžiūros atlikimo vietą, datą ir laiką, duomenis apie apmokėjimą, transporto priemonės paskirtį, kuro rūšį, markę, modelį, pirmosios registracijos ir pirmosios registracijos Lietuvoje datas, valdytoją, identifikavimo, valstybinį, registracijos liudijimo ir draudimo poliso numerius, ypatingas žymes, kodą, leidimo eksploatuoti numerį (LEN), masę be krovinio, leidžiamą maksimalią masę įrašyti arba pažymėti kortelėje (ataskaitoje) gali kontrolieriai ir kiti įmonės vadovo paskirti asmenys. Likusias kortelės (ataskaitos) dalis ir eilutes pildo bei sprendimus ir išvadas priima tik kontrolierius. Kontrolierius atsako už visų kortelėje (ataskaitoje) įrašytų ir iš Centrinės duomenų bazės atspausdintų duomenų teisingumą.</text:span></text:p>
      <text:p text:style-name="P79"><text:span text:style-name="T80">4</text:span><text:span text:style-name="T81">. Pildant kortelę (ataskaitą</text:span><text:span text:style-name="T82">)</text:span><text:span text:style-name="T83">, suteikiamas unikalus kortelės (ataskaitos) numeris iš Centrinės duomenų bazės, eilutėje:</text:span></text:p>
      <text:p text:style-name="P84"><text:span text:style-name="T85">4.1</text:span><text:span text:style-name="T86">. „Techninės apžiūros įmonė“ – įrašomi įmonės rekvizitai (įmonės pavadinimas, adresas, telefono ir fakso numeriai, elektroninio pašto adresas);</text:span></text:p>
      <text:p text:style-name="P87"><text:span text:style-name="T88">4.2</text:span><text:span text:style-name="T89">. „TA atlikimo data, laikas“ – įrašoma techninės apžiūros atlikimo data ir laikas (minučių tikslumu);</text:span></text:p>
      <text:p text:style-name="P90"><text:span text:style-name="T91">4.3</text:span><text:span text:style-name="T92">. „TA atlikimo vieta“ – įrašomas techninės apžiūros stoties numeris, kurį suteikia Valstybinė kelių transporto inspekcija prie Susisiekimo ministerijos (toliau – Inspekcija);</text:span></text:p>
      <text:p text:style-name="P93"><text:span text:style-name="T94">4.4</text:span><text:span text:style-name="T95">. „Kasos dok. Nr.“ – įrašomas kasos kvito numeris (-iai) arba pavedimo numeris (-iai);</text:span></text:p>
      <text:p text:style-name="P96"><text:span text:style-name="T97">4.5</text:span><text:span text:style-name="T98">. „TA atliko“ – įrašomas techninę apžiūrą atlikusio kontrolieriaus spaudo numeris;</text:span></text:p>
      <text:p text:style-name="P99"><text:span text:style-name="T100">4.6</text:span><text:span text:style-name="T101">. „Paslauga, kaina“ – įrašomas paslaugos kodas (pvz., TA – techninė apžiūra; PTA – pakartotinė techninė apžiūra), nurodant už kiekvieną paslaugą mokamą pinigų sumą.</text:span></text:p>
      <text:p text:style-name="P102"><text:span text:style-name="T103">5</text:span><text:span text:style-name="T104">. Pildant dalį „</text:span><text:span text:style-name="T105">Transporto priemonės duomenys</text:span><text:span text:style-name="T106">“, eilutėje:</text:span></text:p>
      <text:p text:style-name="P107"><text:span text:style-name="T108">5.1</text:span><text:span text:style-name="T109">. „Valstybinis Nr.“ – įrašomas transporto priemonės valstybinis numeris</text:span><text:span text:style-name="T110">1</text:span><text:span text:style-name="T111">, o valstybinio numerio keitimo atveju – ir buvęs valstybinis numeris</text:span><text:span text:style-name="T112">1</text:span><text:span text:style-name="T113">;</text:span></text:p>
      <text:p text:style-name="P114"><text:span text:style-name="T115">5.2</text:span><text:span text:style-name="T116">. „Markė / modelis“ – įrašoma transporto priemonės markė ir modelis</text:span><text:span text:style-name="T117">1</text:span><text:span text:style-name="T118">;</text:span></text:p>
      <text:p text:style-name="P119"><text:span text:style-name="T120">5.3</text:span><text:span text:style-name="T121">. „Kilmės šalis“ – įrašoma transporto priemonės pagaminimo vieta</text:span><text:span text:style-name="T122">1</text:span><text:span text:style-name="T123">;</text:span></text:p>
      <text:p text:style-name="P124"><text:span text:style-name="T125">5.4</text:span><text:span text:style-name="T126">. „Registracijos liudijimo numeris“ – įrašomas transporto priemonės registracijos liudijimo numeris</text:span><text:span text:style-name="T127">1</text:span><text:span text:style-name="T128">;</text:span></text:p>
      <text:p text:style-name="P129"><text:span text:style-name="T130">5.5</text:span><text:span text:style-name="T131">. „Kodas“ – įrašoma transporto priemonės klasė, kėbulo kodas ir jos specialios paskirties kodas (jei yra)</text:span><text:span text:style-name="T132">1</text:span><text:span text:style-name="T133">;</text:span></text:p>
      <text:p text:style-name="P134"><text:span text:style-name="T135">5.6</text:span><text:span text:style-name="T136">. „Paruoštos ekspl. TP masė“ – įrašoma paruoštos eksploatuoti transporto priemonės masė kilogramais arba tonomis</text:span><text:span text:style-name="T137">1</text:span><text:span text:style-name="T138">;</text:span></text:p>
      <text:p text:style-name="P139"><text:span text:style-name="T140">5.7</text:span><text:span text:style-name="T141">. „Pirmosios registracijos data“ – įrašoma transporto priemonės pirmosios registracijos data</text:span><text:span text:style-name="T142">1, 2</text:span><text:span text:style-name="T143">;</text:span></text:p>
      <text:p text:style-name="P144"><text:span text:style-name="T145">5.8</text:span><text:span text:style-name="T146">. „TP paskirtis“ – įrašoma</text:span><text:span text:style-name="T147">3</text:span><text:span text:style-name="T148">:</text:span></text:p>
      <text:p text:style-name="P149"><text:span text:style-name="T150">5.8.1</text:span><text:span text:style-name="T151">. „ADR“– jei ši transporto priemonė veža pavojingus krovinius;</text:span></text:p>
      <text:p text:style-name="P152"><text:span text:style-name="T153">5.8.2</text:span><text:span text:style-name="T154">. „SAUGI“ – jei ši transporto priemonė atinka saugių transporto priemonių reikalavimus;</text:span></text:p>
      <text:p text:style-name="P155"><text:span text:style-name="T156">5.8.3</text:span><text:span text:style-name="T157">. „MOKOMASIS“ – jei tai mokomoji transporto priemonė;</text:span></text:p>
      <text:p text:style-name="P158"><text:span text:style-name="T159">5.8.4</text:span><text:span text:style-name="T160">. „MED. PAGALBA“ – jei tai medicininės pagalbos transporto priemonė;</text:span></text:p>
      <text:p text:style-name="P161"><text:span text:style-name="T162">5.8.5</text:span><text:span text:style-name="T163">. „TAKSI“ – jei tai taksi transporto priemonė;</text:span></text:p>
      <text:p text:style-name="P164"><text:span text:style-name="T165">5.8.6</text:span><text:span text:style-name="T166">. „VERSLO“ – jei tai verslo tikslais vežti žmones skirta M1 klasės transporto priemonė;</text:span></text:p>
      <text:p text:style-name="P167"><text:span text:style-name="T168">5.8.7</text:span><text:span text:style-name="T169">. „GYVENAMASIS“ – jei tai specialios paskirties transporto priemonė, kurios kodas yra „SA“;</text:span></text:p>
      <text:p text:style-name="P170"><text:span text:style-name="T171">5.8.8</text:span><text:span text:style-name="T172">. „TARPT“ – jei tai tarptautinius vežimus atliekanti transporto priemonė;</text:span></text:p>
      <text:p text:style-name="P173"><text:span text:style-name="T174">5.9</text:span><text:span text:style-name="T175">. „Tech. maks. TP masė“ – įrašoma didžiausia techniškai leistina pakrautos transporto priemonės masė, kilogramais arba tonomis</text:span><text:span text:style-name="T176">1</text:span><text:span text:style-name="T177">;</text:span></text:p>
      <text:p text:style-name="P178"><text:span text:style-name="T179">5.10</text:span><text:span text:style-name="T180">. „Pirmosios registracijos LR data“ – įrašoma transporto priemonės pirmosios registracijos Lietuvoje data</text:span><text:span text:style-name="T181">1</text:span><text:span text:style-name="T182">;</text:span></text:p>
      <text:p text:style-name="P183"><text:span text:style-name="T184">5.11</text:span><text:span text:style-name="T185">. „(Energijos) kuro rūšis“ (įrašoma</text:span><text:span text:style-name="T186">1</text:span><text:span text:style-name="T187">):</text:span></text:p>
      <text:p text:style-name="P188"><text:span text:style-name="T189">5.11.1</text:span><text:span text:style-name="T190">. „BENZINAS“ – jei kuro rūšis benzinas;</text:span></text:p>
      <text:p text:style-name="P191"><text:span text:style-name="T192">5.11.2</text:span><text:span text:style-name="T193">. „DYZELINAS“ – jei kuro rūšis dyzelinas;</text:span></text:p>
      <text:p text:style-name="P194"><text:span text:style-name="T195">5.11.3</text:span><text:span text:style-name="T196">. „DUJOS“ – jei kuro rūšis dujos;</text:span></text:p>
      <text:p text:style-name="P197"><text:span text:style-name="T198">5.11.4</text:span><text:span text:style-name="T199">. „BENZINAS / DUJOS“ – jei kuro rūšis benzinas / dujos;</text:span></text:p>
      <text:p text:style-name="P200"><text:span text:style-name="T201">5.11.5</text:span><text:span text:style-name="T202">. „ELEKTRA“ – jei transporto priemonė varoma elektra;</text:span></text:p>
      <text:p text:style-name="P203"><text:span text:style-name="T204">5.11.6</text:span><text:span text:style-name="T205">. „HIBRIDINĖ“ – jei transporto priemonė varoma elektra ir benzinu ar elektra ir dyzelinu;</text:span></text:p>
      <text:p text:style-name="P206"><text:span text:style-name="T207">5.12</text:span><text:span text:style-name="T208">. „Draudimo poliso Nr.“ – įrašomas galiojančio transporto priemonių valdytojų civilinės atsakomybės privalomojo draudimo liudijimo (poliso) numeris</text:span><text:span text:style-name="T209">4</text:span><text:span text:style-name="T210">;</text:span></text:p>
      <text:p text:style-name="P211"><text:span text:style-name="T212">5.13</text:span><text:span text:style-name="T213">. „Identifikavimo Nr.“ – įrašomas važiuoklės / kėbulo numeris</text:span><text:span text:style-name="T214">1</text:span><text:span text:style-name="T215">;</text:span></text:p>
      <text:p text:style-name="P216"><text:span text:style-name="T217">5.14</text:span><text:span text:style-name="T218">. „ETPN / LEN“ – įrašomas Europinis tipo patvirtinimo numeris (ETPN) arba leidimo eksploatuoti numeris (LEN), jei yra nurodytas</text:span><text:span text:style-name="T219">1</text:span><text:span text:style-name="T220">;</text:span></text:p>
      <text:p text:style-name="P221"><text:span text:style-name="T222">5.15</text:span><text:span text:style-name="T223">. „TA periodiškumas“ – įrašomas transporto priemonės techninės apžiūros periodiškumas;</text:span></text:p>
      <text:p text:style-name="P224"><text:span text:style-name="T225">5.16</text:span><text:span text:style-name="T226">. „Transporto priemonės valdytojas“ – įrašoma vardo pirmoji raidė ir pavardė, jei transporto priemonės valdytojas yra fizinis asmuo, arba įmonės pavadinimas, jei transporto priemonės valdytojas – juridinis asmuo</text:span><text:span text:style-name="T227">1</text:span><text:span text:style-name="T228">;</text:span></text:p>
      <text:p text:style-name="P229"><text:span text:style-name="T230">5.17</text:span><text:span text:style-name="T231">. „Rida“ – įrašomi faktiniai transporto priemonės odometro rodmenys (kilometrais);</text:span></text:p>
      <text:p text:style-name="P232"><text:span text:style-name="T233">5.18</text:span><text:span text:style-name="T234">. „Ypatingos žymės“ – įrašoma:</text:span></text:p>
      <text:p text:style-name="P235"><text:span text:style-name="T236">5.18.1</text:span><text:span text:style-name="T237">. taksometro numeris – jei tai taksi transporto priemonė;</text:span></text:p>
      <text:p text:style-name="P238"><text:span text:style-name="T239">5.18.2</text:span><text:span text:style-name="T240">. „Variklio Nr.“ – įrašomas N2, N3, M2 ir M3 klasių saugių transporto priemonių variklio numeris</text:span><text:span text:style-name="T241">1</text:span><text:span text:style-name="T242">;</text:span></text:p>
      <text:p text:style-name="P243"><text:span text:style-name="T244">5.18.3</text:span><text:span text:style-name="T245">. kita svarbi informacija, susijusi su transporto priemonės technine apžiūra (pvz., informacija apie transporto priemonei atliktas technines ekspertizes, atitikties įvertinimą ir kt.);</text:span></text:p>
      <text:p text:style-name="P246"><text:span text:style-name="T247">5.19</text:span><text:span text:style-name="T248">. „Mokesčiai“ – įrašomas mokestis už Lietuvos Respublikoje įregistruotas krovinines transporto priemones (žymimas sutrumpintai „Tpm“ arba „Tpmj“, kai sumokėta už transporto<text:s/></text:span><text:soft-page-break/><text:span text:style-name="T249">priemonę ar transporto priemonių junginį, ir nurodoma sumokėtų pinigų suma (pvz., „Tpm-1010“ arba „Tpmj-2260“)).</text:span></text:p>
      <text:p text:style-name="P250"><text:span text:style-name="T251">6</text:span><text:span text:style-name="T252">. Pildant dalį „</text:span><text:span text:style-name="T253">Techninių reikalavimų įvertinimai</text:span><text:span text:style-name="T254">“, vadovaujamasi Techniniais reikalavimais. Šios dalies eilutėje „Žymos“ įrašomi šie žymėjimai:</text:span></text:p>
      <text:p text:style-name="P255"><text:span text:style-name="T256">6.1</text:span><text:span text:style-name="T257">. „BT“ – be trūkumų;</text:span></text:p>
      <text:p text:style-name="P258"><text:span text:style-name="T259">6.2</text:span><text:span text:style-name="T260">. „NT“ – nedideli trūkumai;</text:span></text:p>
      <text:p text:style-name="P261"><text:span text:style-name="T262">6.3</text:span><text:span text:style-name="T263">. „DT“ – dideli trūkumai;</text:span></text:p>
      <text:p text:style-name="P264"><text:span text:style-name="T265">6.4</text:span><text:span text:style-name="T266">. „DE“ – draudžiama eksploatuoti.</text:span></text:p>
      <text:p text:style-name="P267"><text:span text:style-name="T268">7</text:span><text:span text:style-name="T269">. Jei transporto priemonei techninės apžiūros metu nustatyti nedideli, dideli ar draudžiantys eksploatuoti trūkumai, tai visi nustatyti trūkumai detalizuojami pagal Techninių reikalavimų kodus, nurodant trūkumo požymį (nedideli trūkumai, dideli trūkumai, draudžiama eksploatuoti), kodą, techninės būklės kontrolės rezultatą (išvadą) ir techninio trūkumo buvimo vietą (kairėje / dešinėje, priekyje / gale), pvz., DT 507 – priekinės pakabos, kairės pusės lanksto didesnis laisvumas.</text:span></text:p>
      <text:p text:style-name="P270"><text:span text:style-name="T271">8</text:span><text:span text:style-name="T272">. Dalyje „</text:span><text:span text:style-name="T273">Techninių reikalavimų įvertinimai</text:span><text:span text:style-name="T274">“ užpildoma bandymų rezultatų lentelė, kurią sudaro trys dalys – stabdžių, išmetamų teršalų kiekio ir žibintų šviesos sureguliavimo bandymo rezultatai.</text:span></text:p>
      <text:p text:style-name="P275"><text:span text:style-name="T276">9</text:span><text:span text:style-name="T277">. Priklausomai nuo atliekamo stabžių bandymo būdo ir transporto priemonės klasės, bandymų rezultatų lentelės dalis „Stabdžių bandymo rezultatai“ gali būti suformuota taip, kaip pateikta, pvz.:</text:span></text:p>
      <text:p text:style-name="P278"><text:span text:style-name="T279">9.1</text:span><text:span text:style-name="T280">. bandant darbinę stabdžių sistemą ar stovėjimo / atsarginę stabdžių sistemą stacionariu stabdžių bandymo stendu į lentelę įrašoma (vieno skaičiaus po kablelio tikslumu):</text:span></text:p>
      <text:p text:style-name="P281">– ratų stabdymo jėgų reikšmės (kN), stabdant darbine (D) ir stovėjimo / atsargine (S) stabdžių sistema – kiekvienai ašiai;</text:p>
      <text:p text:style-name="P282">– ratų stabdymo jėgų netolygumas (%) – normatyvinė maksimali reikšmė ir apskaičiuota pagal bandymo rezultatus reikšmė – kiekvienai ašiai, kurios ratus veikė stovėjimo stabdžių sistema;</text:p>
      <text:p text:style-name="P283">– stabdymo efektyvumas (%) – normatyvinė minimali reikšmė ir apskaičiuota pagal bandymo rezultatus reikšmė – kiekvienai stabdžių sistemai.</text:p>
      <text:p text:style-name="P284">Darbinės stabdžių sistemos stabdymo efektyvumas neskaičiuojamas (stulpelio „Efektyvumas (%)“ langelyje „Reikšmė“ dedamas brūkšnys), jei:</text:p>
      <text:p text:style-name="P285">– bent vienos ašies ratų stabdymo jėgų netolygumas didesnis nei nustatytas;</text:p>
      <text:p text:style-name="P286">– bent vienos ašies stabdymo jėgos neatitinka nustatytų reikalavimų;</text:p>
      <text:p text:style-name="P287">– stabdžių stendo būgnai užsiblokuoja bandant kiekvienos ašies ratų stabdžius (M1 ir N1 klasių transporto priemonėms). Šiuo atveju vietoj kiekvienos pamatuotos stabdymo jėgos reikšmės rašoma raidė „B“;</text:p>
      <text:p text:style-name="P288">– bandoma priekaba su inercine stabdžių sistema. Šiuo atveju vietoj kiekvienos pamatuotos stabdymo jėgos reikšmės gali būti įrašoma raidė „V“, vienos ašies ratų stabdymo jėgų netolygumas nevertinamas.</text:p>
      <text:p text:style-name="P289">Stovėjimo / atsarginės stabdžių sistemos stabdymo efektyvumas neskaičiuojamas (stulpelio „Efektyvumas (%)“ langelyje „Reikšmė“ dedamas brūkšnys), jei:</text:p>
      <text:p text:style-name="P290">– bent vienos ašies ratų stabdymo jėgų netolygumas didesnis nei nustatytas;</text:p>
      <text:p text:style-name="P291">– bent vienos ašies stabdymo jėgos neatitinka nustatytų reikalavimų;</text:p>
      <text:p text:style-name="P292">– stabdžių bandymo stendo būgnai užsiblokuoja bandant nepakrautą transporto priemonę (visų klasių transporto priemonėms). Šiuo atveju vietoj kiekvienos pamatuotos stabdymo jėgos reikšmės rašoma raidė „B“;</text:p>
      <text:p text:style-name="P293"><text:span text:style-name="T294">– bandoma priekaba su inercine stabdžių sistema. Šiuo atveju vietoj kiekvienos pamatuotos stabdymo jėgos reikšmės gali būti įrašoma raidė „V“, vienos ašies ratų stabdymo jėgų netolygumas nevertinamas;</text:span></text:p>
      <text:p text:style-name="P295"><text:span text:style-name="T296">9.2</text:span><text:span text:style-name="T297">. bandant darbinę stabdžių sistemą ar stovėjimo / atsarginę stabdžių sistemą lėtėjimo pagreičio matavimo prietaisu, į lentelę įrašoma (vieno skaičiaus po kablelio tikslumu):</text:span></text:p>
      <text:p text:style-name="P298"><text:span text:style-name="T299">– stabdymo lėtėjimo reikšmės (m/s</text:span><text:span text:style-name="T300">2</text:span><text:span text:style-name="T301">), stabdant darbine (D) ir stovėjimo / atsargine (S)<text:s/></text:span><text:soft-page-break/><text:span text:style-name="T302">stabdžių sistema;</text:span></text:p>
      <text:p text:style-name="P303"><text:span text:style-name="T304">– stabdymo efektyvumas (%) – normatyvinė minimali reikšmė ir apskaičiuota pagal bandymo rezultatus reikšmė – kiekvienai stabdžių sistemai;</text:span></text:p>
      <text:p text:style-name="P305"><text:span text:style-name="T306">9.3</text:span><text:span text:style-name="T307">. bandant darbinę stabdžių sistemą ar stovėjimo / atsarginę stabdžių sistemą stacionariu stabdžių bandymo stendu, papildomai prijungiant monometrus, į lentelę įrašoma (vieno skaičiaus po kablelio tikslumu):</text:span></text:p>
      <text:p text:style-name="P308">– ratų stabdymo jėgų reikšmės (kN), stabdant darbine stabdžių sistema, arti stendo būgnų blokavimosi ribos – kiekvienai ašiai;</text:p>
      <text:p text:style-name="P309">– oro slėgis bandomos ašies stabdžių kamerose (bar), nustatytas sinchroniškai su šios ašies stabdymo jėgomis – kiekvienai ašiai;</text:p>
      <text:p text:style-name="P310">– skaičiuojamasis oro slėgis (bar) – kiekvienai ašiai (jei tokie duomenys yra) ar bendras slėgis visai sistemai;</text:p>
      <text:p text:style-name="P311"><text:span text:style-name="T312">– stabdymo efektyvumas (%) – normatyvinė minimali reikšmė ir apskaičiuota pagal bandymo rezultatus reikšmė.</text:span></text:p>
      <text:p text:style-name="P313"><text:span text:style-name="T314">10</text:span><text:span text:style-name="T315">. Jei transporto priemonė mokomoji, tai formuojamos dvi stabdžių bandymo rezultatų lentelės: vienoje lentelėje įrašomi bandymo rezultatai, stabdant pagrindiniais stabdžių pedalais, kitoje lentelėje – stabdant papildomais (instruktoriaus) stabdžių pedalais.</text:span></text:p>
      <text:p text:style-name="P316"><text:span text:style-name="T317">11</text:span><text:span text:style-name="T318">. Bandymų rezultatų lentelės dalyje „Išmetamų teršalų kiekis“ įrašomi bandymų duomenys priklausomai nuo transporto priemonės variklio naudojamo kuro rūšies</text:span><text:span text:style-name="T319">5</text:span><text:span text:style-name="T320">.</text:span></text:p>
      <text:p text:style-name="P321"><text:span text:style-name="T322">12</text:span><text:span text:style-name="T323">. Bandymų rezultatų lentelės dalyje „Žibintai“ įrašomos žibintų šviesos srauto pokrypio bandymo (%) reikšmės</text:span><text:span text:style-name="T324">6</text:span><text:span text:style-name="T325">.</text:span></text:p>
      <text:p text:style-name="P326"><text:span text:style-name="T327">13</text:span><text:span text:style-name="T328">. Kortelės (ataskaitos) dalies „</text:span><text:span text:style-name="T329">Išvada</text:span><text:span text:style-name="T330">“ pildymas:</text:span></text:p>
      <text:p text:style-name="P331"><text:span text:style-name="T332">13.1</text:span><text:span text:style-name="T333">. Jei techninės apžiūros metu transporto priemonei nenustatyti nedideli, dideli ir (ar) draudžiantys eksploatuoti trūkumai, tai šioje dalyje įrašoma: „Transporto priemonė atitinka Techninius reikalavimus“. Šios dalies eilutėje<text:s/></text:span><text:span text:style-name="T334">„Techninė apžiūra galioja iki“</text:span><text:span text:style-name="T335"><text:s/>nurodoma data, iki kurios transporto priemonė turi būti pateikta techninei apžiūrai. Eilutėje<text:s/></text:span><text:span text:style-name="T336">„išduotų lipdukų numeriai“</text:span><text:span text:style-name="T337"><text:s/>nurodomas išduotų lipdukų numeris. Eilutėje „Techninės apžiūros kontrolieriaus parašas ir spaudas“ kontrolierius pasirašo ir uždeda savo spaudą, o eilutėje „Susipažinau“ pasirašo transporto priemonės valdytojas.</text:span></text:p>
      <text:p text:style-name="P338"><text:span text:style-name="T339">13.2</text:span><text:span text:style-name="T340">. Jei techninės apžiūros metu transporto priemonei nustatyti nedideli trūkumai, tai šioje dalyje įrašoma: „Transporto priemonė atitinka Techninius reikalavimus“, tačiau eilutėje<text:s/></text:span><text:span text:style-name="T341">„Pastabos“</text:span><text:span text:style-name="T342"><text:s/>įrašoma: „Transporto priemonėje būtina pašalinti nustatytus nedidelius trūkumus“. Šios dalies eilutėje<text:s/></text:span><text:span text:style-name="T343">„Techninė apžiūra galioja iki“</text:span><text:span text:style-name="T344"><text:s/>nurodoma data, iki kurios transporto priemonė turi būti pateikta techninei apžiūrai. Eilutėje<text:s/></text:span><text:span text:style-name="T345">„išduotų lipdukų numeriai“</text:span><text:span text:style-name="T346"><text:s/>nurodomas išduotų lipdukų numeris. Eilutėje „Techninės apžiūros kontrolieriaus parašas ir spaudas“ kontrolierius pasirašo ir uždeda savo spaudą, o eilutėje „Susipažinau“ pasirašo transporto priemonės valdytojas.</text:span></text:p>
      <text:p text:style-name="P347"><text:span text:style-name="T348">13.3</text:span><text:span text:style-name="T349">. Jei techninės apžiūros metu transporto priemonei nustatyti dideli trūkumai, tai šioje dalyje įrašoma: „Transporto priemonė neatitinka Techninių reikalavimų“. Šios dalies eilutėje<text:s/></text:span><text:span text:style-name="T350">„Pakartotinė techninė apžiūra turi būti atlikta iki“</text:span><text:span text:style-name="T351"><text:s/>nurodoma data, iki kurios transporto priemonė turi būti pateikta pakartotinei techninei apžiūrai, o eilutėje<text:s/></text:span><text:span text:style-name="T352">„pakartotinės techninės apžiūros kaina“</text:span><text:span text:style-name="T353"><text:s/>kontrolierius įrašo pakartotinės techninės apžiūros kainą. Eilutėje „Techninės apžiūros kontrolieriaus parašas ir spaudas“ kontrolierius pasirašo ir uždeda savo spaudą, o eilutėje „Susipažinau“ pasirašo transporto priemonės valdytojas.</text:span></text:p>
      <text:p text:style-name="P354"><text:span text:style-name="T355">13.4</text:span><text:span text:style-name="T356">. Jei techninės apžiūros metu transporto priemonei nustatyti draudžiantys eksploatuoti trūkumai, tai šioje dalyje įrašoma: „Transporto priemonė neatitinka Techninių reikalavimų“, o eilutėje<text:s/></text:span><text:span text:style-name="T357">„Pastabos“</text:span><text:span text:style-name="T358"><text:s/>įrašoma: „Transporto priemone važiuoti draudžiama“. Šios dalies eilutėje<text:s/></text:span><text:span text:style-name="T359">„Techninė apžiūra turi būti atlikta iki“</text:span><text:span text:style-name="T360"><text:s/>nurodoma data, iki kurios transporto priemonė turi būti pateikta pakartotinei techninei apžiūrai, o eilutėje<text:s/></text:span><text:span text:style-name="T361">„pakartotinės techninės apžiūros kaina“</text:span><text:span text:style-name="T362"><text:s/>kontrolierius įrašo pakartotinės techninės apžiūros kainą. Eilutėje „Techninės apžiūros kontrolieriaus parašas ir spaudas“ kontrolierius pasirašo ir uždeda savo spaudą, o eilutėje „Susipažinau“ pasirašo transporto priemonės valdytojas.</text:span></text:p>
      <text:p text:style-name="P363"><text:span text:style-name="T364">13.5</text:span><text:span text:style-name="T365">. Jei techninės apžiūros metu taksi automobiliui nenustatyti dideli trūkumai pagal<text:s/></text:span><text:soft-page-break/><text:span text:style-name="T366">Techninių reikalavimų IV skyriaus 9 grupę, tai šios dalies eilutėje<text:s/></text:span><text:span text:style-name="T367">„Pastabos“</text:span><text:span text:style-name="T368"><text:s/>papildomai įrašoma: „Atitinka reikalavimus taksi automobiliams“.</text:span></text:p>
      <text:p text:style-name="P369"><text:span text:style-name="T370">13.6</text:span><text:span text:style-name="T371">. Jei techninės apžiūros metu transporto priemonei, kuria numatyta vežti krovinius / keleivius tarptautiniais maršrutais, nenustatyti dideli trūkumai pagal Techninių reikalavimų IV skyriaus 10 grupę, tai šios dalies eilutėje<text:s/></text:span><text:span text:style-name="T372">„Pastabos“</text:span><text:span text:style-name="T373"><text:s/>papildomai įrašoma: „Atitinka reikalavimus tarptautinių vežimų transporto priemonėms“.</text:span></text:p>
      <text:p text:style-name="P374"><text:span text:style-name="T375">13.7</text:span><text:span text:style-name="T376">. Jei techninės apžiūros metu transporto priemonei, kuria numatyta vežti tam tikrus pavojingus krovinius, nenustatyti dideli ir (ar) draudžiantys eksploatuoti trūkumai pagal Techninių reikalvimų IV skyriaus 11 grupę, tai šios dalies eilutėje<text:s/></text:span><text:span text:style-name="T377">„Pastabos“</text:span><text:span text:style-name="T378"><text:s/>papildomai įrašoma: „Transporto priemonė atitinka ADR reikalavimus“ ir nurodomas transporto priemonės konstrukcijos tipas.</text:span></text:p>
      <text:p text:style-name="P379"><text:span text:style-name="T380">13.8</text:span><text:span text:style-name="T381">. Jei techninės apžiūros metu saugiai transporto priemonei nenustatyti dideli trūkumai pagal Techninių reikalvimų IV skyriaus 12 grupę, tai šios dalies eilutėje<text:s/></text:span><text:span text:style-name="T382">„Pastabos“</text:span><text:span text:style-name="T383"><text:s/>papildomai įrašoma: „Transporto priemonė atinka saugių transporto priemonių reikalavimus“.</text:span></text:p>
      <text:p text:style-name="P384"><text:span text:style-name="T385">13.9</text:span><text:span text:style-name="T386">. Jei techninės apžiūros metu techninius eismo saugumo reikalavimus atitinkančiai priekabai (puspriekabei), kurios gamintojo atstovo šalyje nėra, buvo išduotas ETMK sertifikatas, kaip numatyta Lietuvos Respublikos susisiekimo ministro 2006 m. balandžio 7 d. įsakymo Nr. 3-134 „Dėl Sertifikatų išdavimo ekologinius ir saugumo reikalavimus atitinkančioms krovininėms transporto priemonėms“ (Žin., 2006, Nr. </text:span><text:a xlink:href="https://www.e-tar.lt/portal/lt/legalAct/TAR.1D04DDF20A62" office:target-frame-name="_blank" xlink:show="new"><text:span text:style-name="T387">43-1578</text:span></text:a><text:span text:style-name="T388">; 2008, Nr. </text:span><text:a xlink:href="https://www.e-tar.lt/portal/lt/legalAct/TAR.2A970F8AE2FF" office:target-frame-name="_blank" xlink:show="new"><text:span text:style-name="T389">132-5087</text:span></text:a><text:span text:style-name="T390">) 1.4 punkte, tuomet šios dalies eilutėje<text:s/></text:span><text:span text:style-name="T391">„Pastabos“</text:span><text:span text:style-name="T392"><text:s/>papildomai įrašomas išduoto ETMK sertifikato numeris.</text:span></text:p>
      <text:p text:style-name="P393"><text:span text:style-name="T394">14</text:span><text:span text:style-name="T395">. Atliekant transporto priemonės pakartotinę techninę apžiūrą, pildoma nauja kortelė (ataskaita), jeigu patikrinus transporto priemonę nustatoma, kad:</text:span></text:p>
      <text:p text:style-name="P396"><text:span text:style-name="T397">14.1</text:span><text:span text:style-name="T398">. pirminėje kortelėje (ataskaitoje) nurodyti trūkumai pašalinti ir neatsirado naujų trūkumų, tai dalis „IŠVADA“ užpildoma taip, kaip numatyta šio Aprašo 13.1, 13.2 ir 13.5–13.9 punktuose. Šiuo atveju bandymų rezultatų lentelė suformuojama pagal paskutinius atliktus bandymus, kurių rezultatai atitinka Techninius reikalavimus;</text:span></text:p>
      <text:p text:style-name="P399"><text:span text:style-name="T400">14.2</text:span><text:span text:style-name="T401">. pirminėje kortelėje (ataskaitoje) nurodyti trūkumai nepašalinti ir (ar) atsirado naujų trūkumų, tai dalis „</text:span><text:span text:style-name="T402">Techninių reikalavimų įvertinimai</text:span><text:span text:style-name="T403">“ užpildoma taip, kaip numatyta šio Aprašo 7 punkte, o dalis „IŠVADA“ užpildoma taip, kaip numatyta šio Aprašo 13.3 ir 13.4 punktuose.</text:span></text:p>
      <text:p text:style-name="P404"><text:span text:style-name="T405">15</text:span><text:span text:style-name="T406">. Jeigu atliekant techninę apžiūrą naujoms transporto priemonėms yra pildoma kortelė (ataskaita), tai joje užpildomos dalys „</text:span><text:span text:style-name="T407">techninės apžiūros rezultatų kortelė (ataskaita)“,</text:span><text:span text:style-name="T408"><text:s/></text:span><text:span text:style-name="T409">„transporto priemonės duomenys“<text:s/></text:span><text:span text:style-name="T410">ir „</text:span><text:span text:style-name="T411">išvada“. D</text:span><text:span text:style-name="T412">alis „</text:span><text:span text:style-name="T413">Techninių reikalavimų įvertinimaS</text:span><text:span text:style-name="T414">“ nepildoma, jei nauja transporto priemonė netikrinama pagal Techninius reikalavimus. Šiuo atveju dalyje „IŠVADA“ įrašoma: „Nauja transporto priemonė“.</text:span></text:p>
      <text:p text:style-name="P415"><text:span text:style-name="T416">16</text:span><text:span text:style-name="T417">. Jei transporto priemonės valdytojas prarado kortelę (ataskaitą) ir kreipiasi į įmonę su prašymu išduoti naują, tai įmonė iš Centrinės duomenų bazės atspausdina galiojančios kortelės (ataskaitos) kopiją su buvusiais duomenimis ir nauju jos numeriu. Šiuo atveju dalies „IŠVADA“ eilutėje<text:s/></text:span><text:span text:style-name="T418">„Pastabos“</text:span><text:span text:style-name="T419"><text:s/>papildomai įrašoma: „Dublikatas, vietoj techninės apžiūros rezultatų kortelės (ataskaitos) Nr.“, įrašant pirminės kortelės (ataskaitos) numerį bei nurodant su dublikato išdavimu susijusius duomenis (datą, vietą, kontrolieriaus spaudo kodą).</text:span></text:p>
      <text:p text:style-name="P420"><text:span text:style-name="T421">17</text:span><text:span text:style-name="T422">. Jei transporto priemonės valdytojas prarado lipduką (-us) ir kreipiasi į įmonę su prašymu išduoti naują (-us) lipduką (-us</text:span><text:span text:style-name="T423">), tai įmonė iš Centrinės duomenų bazės atspausdina galiojančios kortelės (ataskaitos) kopiją su buvusiais duomenimis, nauju jos numeriu ir galiojančiais lipdukų numeriais. Šiuo atveju dalies „IŠVADA“ eilutėje<text:s/></text:span><text:span text:style-name="T424">„Pastabos“</text:span><text:span text:style-name="T425"><text:s/>papildomai įrašoma: „Dublikatas, vietoj techninės apžiūros rezultatų kortelės (ataskaitos) Nr.“, įrašant pirminės kortelės (ataskaitos) numerį bei nurodant su dublikato išdavimu susijusius duomenis (datą, vietą, kontrolieriaus spaudo kodą).</text:span></text:p>
      <text:p text:style-name="P426"><text:span text:style-name="T427">18</text:span><text:span text:style-name="T428">. Jei transporto priemonė atitinka Techninius reikalavimus, o transporto priemonės valdytojas kreipiasi į įmonę dėl papildomo transporto priemonės tikrinimo pagal Techninių reikalvimų IV skyriaus 9, 10, 11 ar 12 grupių papildomus reikalavimus, tai atlikus transporto<text:s/></text:span><text:soft-page-break/><text:span text:style-name="T429">priemonės techninę apžiūrą, spausdinama nauja kortelė (ataskaita), kurioje nurodomi prieš tai buvę transporto priemonės duomenys bei papildomai suformuojami nauji techninės apžiūros atlikimo duomenys. Šiuo atveju jei transporto priemonė atitinka papildomus Techninius reikalavimus, tai kortelės (ataskaitos) dalis „IŠVADA“ užpildoma taip, kaip numatyta šio Aprašo 13.5–13.9 punktuose.</text:span></text:p>
      <text:p text:style-name="P430"><text:span text:style-name="T431">19</text:span><text:span text:style-name="T432">. Baigus tikrinti transporto priemonę, kortelė (ataskaita) turi būti pilnai užpildyta ir atspausdinta. Kontrolierius, užpildęs kortelę (ataskaitą), aktyvuoja Centrinės duomenų bazės mygtuką „IŠSAUGOTI“, tuo patvirtindamas, kad įvesti duomenys yra teisingi ir atlikta techninė apžiūra.</text:span></text:p>
      <text:p text:style-name="P433"><text:span text:style-name="T434">20</text:span><text:span text:style-name="T435">. Užpildytą kortelę (ataskaitą) kontrolierius patvirtina savo parašu ir spaudu dalies „IŠVADA“ eilutėje „Techninės apžiūros kontrolieriaus parašas ir spaudas“.</text:span></text:p>
      <text:p text:style-name="P436"><text:span text:style-name="T437">21</text:span><text:span text:style-name="T438">. Kortelės (ataskaitos) kitoje lapo pusėje nurodoma papildoma informacija, susijusi su transporto priemonių ir jų priekabų privalomosios techninės apžiūros atlikimo tvarka, transporto priemonių eksploatavimu ir saugumo užtikrinimu bei kontrolieriaus sprendimo apskundimo tvarka. Reklaminio pobūdžio informacija negali būti skelbiama.</text:span></text:p>
      <text:p text:style-name="P439"/>
      <text:p text:style-name="P440"><text:span text:style-name="T441">III</text:span><text:span text:style-name="T442">.<text:s/></text:span><text:span text:style-name="T443">BAIGIAMOSIOS NUOSTATOS</text:span></text:p>
      <text:p text:style-name="P444"/>
      <text:p text:style-name="P445"><text:span text:style-name="T446">22</text:span><text:span text:style-name="T447">. Įmonės vadovas privalo kontroliuoti, kad visi įmonės darbuotojai laikytųsi šio Aprašo reikalavimų.</text:span></text:p>
      <text:p text:style-name="P448"><text:span text:style-name="T449">23</text:span><text:span text:style-name="T450">. Pildydamas kortelę (ataskaitą), kontrolierius privalo laikytis šio Aprašo, Motorinių transporto priemonių ir jų priekabų privalomosios techninės apžiūros atlikimo tvarkos apraše, patvirtintame Lietuvos Respublikos susisiekimo ministro 2008 m. spalio 24 d. įsakymu Nr. 3-406 (Žin., 2008, Nr. </text:span><text:a xlink:href="https://www.e-tar.lt/portal/lt/legalAct/TAR.2298555622BF" office:target-frame-name="_blank" xlink:show="new"><text:span text:style-name="T451">126-4826</text:span></text:a><text:span text:style-name="T452">), Techniniuose reikalavimuose ar kituose teisės aktuose nustatytų kortelės (ataskaitos) pildymo reikalavimų. Už šių reikalavimų nevykdymą kontrolierius atsako Lietuvos Respublikos įstatymų nustatyta tvarka.</text:span></text:p>
      <text:p text:style-name="P453"/>
      <text:p text:style-name="P454"><text:span text:style-name="T455">1</text:span><text:span text:style-name="T456"><text:s/>Duomenys pildomi iš Kelių transporto priemonių registro, transporto priemonės registracijos arba iš įsigijimo dokumentų.</text:span></text:p>
      <text:p text:style-name="P457"><text:span text:style-name="T458">2</text:span><text:span text:style-name="T459"><text:s/>Jei pirmosios registracijos datos nustatyti neįmanoma, įrašomi transporto priemonės pagaminimo metai.</text:span></text:p>
      <text:p text:style-name="P460"><text:span text:style-name="T461">3</text:span><text:span text:style-name="T462"><text:s/>Šiuos duomenis kontrolierius privalo įvesti, jei jų negalima nustatyti pagal transporto priemonės kodą.</text:span></text:p>
      <text:p text:style-name="P463"><text:span text:style-name="T464">4</text:span><text:span text:style-name="T465"><text:s/>Duomenys gali būti įrašomi iš Lietuvos Respublikos transporto priemonių draudikų biuro informacinės sistemos.</text:span></text:p>
      <text:p text:style-name="P466"><text:span text:style-name="T467">5<text:s/></text:span><text:span text:style-name="T468">Benzininių variklių išmetamų teršalų kiekis matuojamas esant minimaliems variklio apsisukimams ir, jei taikoma, varikliui dirbant su apkrova, kaip numatyta gamintojo, tačiau ne mažiau kaip 2000 sūkių per minutę. Bandymų rezultatų lentelėje įrašomos CO (%), CH (ppm) ir, jei taikoma, ? reikšmės. Dyzeliniams varikliams matuojamas šviesos absorbcijos koeficientas (m</text:span><text:span text:style-name="T469">-1</text:span><text:span text:style-name="T470">) arba optinis tankis (%) ir į bandymų rezultatų lentelę įrašoma ši reikšmė. Duomenys į lentelę įrašomi vieno skaičiaus po kablelio tikslumu.</text:span></text:p>
      <text:p text:style-name="P471"><text:span text:style-name="T472">6<text:s/></text:span><text:span text:style-name="T473">Jei transporto priemonėje neįrengti priekiniai rūko žibintai, tai atitinkamuose langeliuose įrašomi brūkšniai. Jei transporto priemonėje įrengtas tik vienas artimųjų šviesų ar priekinis rūko žibintas, tai duomenys įrašomi į dalį „kairysis“. Duomenys į lentelę įrašomi vieno skaičiaus po kablelio tikslumu.</text:span></text:p>
      <text:p text:style-name="P474"/>
      <text:p text:style-name="P475"><text:span text:style-name="T476">_________________</text:span></text:p>
      <text:p text:style-name="P477"/>
      <text:soft-page-break/>
      <text:p text:style-name="P478">Techninės apžiūros rezultatų kortelės (ataskaitos)<text:s/></text:p>
      <text:p text:style-name="P480">naudojimo ir pildymo tvarkos aprašo</text:p>
      <text:p text:style-name="P481">priedas</text:p>
      <text:p text:style-name="P482"/>
      <text:p text:style-name="P483"><text:span text:style-name="T484">(Techninės apžiūros rezultatų</text:span><text:span text:style-name="T485"><text:s/></text:span><text:span text:style-name="T486">kortelės (ataskaitos) forma)</text:span></text:p>
      <text:p text:style-name="P487"/>
      <text:p text:style-name="P488">_<text:tab/></text:p>
      <text:p text:style-name="P489">(Techninės apžiūros įmonės pavadinimas, adresas, telefono ir fakso numeriai, el. pašto adresas)</text:p>
      <text:p text:style-name="P490"/>
      <text:p text:style-name="P491"><text:span text:style-name="T492">TECHNINĖS APŽIŪROS REZULTATŲ KORTELĖ (ATASKAITA) NR</text:span><text:span text:style-name="T493">.<text:s/></text:span><text:span text:style-name="T494">_________</text:span></text:p>
      <text:p text:style-name="P495">(Išrašas iš Centrinės techninės apžiūros duomenų bazė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A atlikimo data, laikas: _______</text:p>
          </table:table-cell>
          <table:table-cell table:style-name="TableCell504">
            <text:p text:style-name="P505">Kasos dok. Nr. __________</text:p>
          </table:table-cell>
          <table:table-cell table:style-name="TableCell506">
            <text:p text:style-name="P507">Paslauga, kaina: ___________</text:p>
          </table:table-cell>
        </table:table-row>
        <table:table-row table:style-name="TableRow508">
          <table:table-cell table:style-name="TableCell509">
            <text:p text:style-name="P510">TA atlikimo vieta: ____________</text:p>
          </table:table-cell>
          <table:table-cell table:style-name="TableCell511">
            <text:p text:style-name="P512">TA atliko: ______________</text:p>
          </table:table-cell>
          <table:table-cell table:style-name="TableCell513">
            <text:p text:style-name="P514"/>
          </table:table-cell>
        </table:table-row>
      </table:table>
      <text:p text:style-name="P515"/>
      <text:p text:style-name="P516">TRANSPORTO PRIEMONĖS DUOMENYS</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Valstybinis Nr. _______________</text:p>
          </table:table-cell>
          <table:table-cell table:style-name="TableCell525">
            <text:p text:style-name="P526">Markė / modelis _________</text:p>
          </table:table-cell>
          <table:table-cell table:style-name="TableCell527">
            <text:p text:style-name="P528">Kilmės šalis _______________</text:p>
          </table:table-cell>
        </table:table-row>
        <table:table-row table:style-name="TableRow529">
          <table:table-cell table:style-name="TableCell530">
            <text:p text:style-name="P531">Registracijos liudijimo Nr. ______</text:p>
          </table:table-cell>
          <table:table-cell table:style-name="TableCell532">
            <text:p text:style-name="P533">Kodas _________________</text:p>
          </table:table-cell>
          <table:table-cell table:style-name="TableCell534">
            <text:p text:style-name="P535">Paruoštos ekspl. TP masė _____</text:p>
          </table:table-cell>
        </table:table-row>
        <table:table-row table:style-name="TableRow536">
          <table:table-cell table:style-name="TableCell537">
            <text:p text:style-name="P538">Pirmosios registracijos data _____</text:p>
          </table:table-cell>
          <table:table-cell table:style-name="TableCell539">
            <text:p text:style-name="P540">TP paskirtis _____________</text:p>
          </table:table-cell>
          <table:table-cell table:style-name="TableCell541">
            <text:p text:style-name="P542">Tech. maks. TP masė ________</text:p>
          </table:table-cell>
        </table:table-row>
        <table:table-row table:style-name="TableRow543">
          <table:table-cell table:style-name="TableCell544">
            <text:p text:style-name="P545">Pirmosios registracijos LR data _____</text:p>
          </table:table-cell>
          <table:table-cell table:style-name="TableCell546">
            <text:p text:style-name="P547">(Energijos) kuro rūšis ______</text:p>
          </table:table-cell>
          <table:table-cell table:style-name="TableCell548">
            <text:p text:style-name="P549">Draudimo poliso Nr. _________</text:p>
          </table:table-cell>
        </table:table-row>
        <table:table-row table:style-name="TableRow550">
          <table:table-cell table:style-name="TableCell551">
            <text:p text:style-name="P552">Identifikavimo Nr. ____________</text:p>
          </table:table-cell>
          <table:table-cell table:style-name="TableCell553">
            <text:p text:style-name="P554">ETPN/LEN _____________</text:p>
          </table:table-cell>
          <table:table-cell table:style-name="TableCell555">
            <text:p text:style-name="P556">TA periodiškumas ___________</text:p>
          </table:table-cell>
        </table:table-row>
        <table:table-row table:style-name="TableRow557">
          <table:table-cell table:style-name="TableCell558" table:number-columns-spanned="2">
            <text:p text:style-name="P559">Transporto priemonės valdytojas ___________________________</text:p>
          </table:table-cell>
          <table:covered-table-cell/>
          <table:table-cell table:style-name="TableCell560">
            <text:p text:style-name="P561">Rida ______________________</text:p>
          </table:table-cell>
        </table:table-row>
        <table:table-row table:style-name="TableRow562">
          <table:table-cell table:style-name="TableCell563" table:number-columns-spanned="2">
            <text:p text:style-name="P564">Ypatingos žymės _______________________________________</text:p>
          </table:table-cell>
          <table:covered-table-cell/>
          <table:table-cell table:style-name="TableCell565">
            <text:p text:style-name="P566">Mokesčiai _________________</text:p>
          </table:table-cell>
        </table:table-row>
      </table:table>
      <text:p text:style-name="Normal"/>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soft-page-break/>
            <text:p text:style-name="P593">Stabdžiai – bandymas su stendu</text:p>
          </table:table-cell>
          <table:covered-table-cell/>
          <table:covered-table-cell/>
          <table:covered-table-cell/>
          <table:covered-table-cell/>
          <table:covered-table-cell/>
          <table:covered-table-cell/>
          <table:table-cell table:style-name="TableCell594" table:number-columns-spanned="6">
            <text:p text:style-name="P595">Stabdžiai – bandymas su stendu prisijungiant manometrus</text:p>
          </table:table-cell>
          <table:covered-table-cell/>
          <table:covered-table-cell/>
          <table:covered-table-cell/>
          <table:covered-table-cell/>
          <table:covered-table-cell/>
          <table:table-cell table:style-name="TableCell596" table:number-columns-spanned="5">
            <text:p text:style-name="P597">Išmetamų teršalų kiekis</text:p>
          </table:table-cell>
          <table:covered-table-cell/>
          <table:covered-table-cell/>
          <table:covered-table-cell/>
          <table:covered-table-cell/>
          <table:table-cell table:style-name="TableCell598" table:number-columns-spanned="4">
            <text:p text:style-name="P599">Žibintų šviesos matavimai</text:p>
          </table:table-cell>
          <table:covered-table-cell/>
          <table:covered-table-cell/>
          <table:covered-table-cell/>
        </table:table-row>
        <table:table-row table:style-name="TableRow600">
          <table:table-cell table:style-name="TableCell601">
            <text:p text:style-name="P602">Ašis</text:p>
          </table:table-cell>
          <table:table-cell table:style-name="TableCell603" table:number-columns-spanned="2">
            <text:p text:style-name="P604">Stabdymo jėgos</text:p>
            <text:p text:style-name="P605">(kN)</text:p>
          </table:table-cell>
          <table:covered-table-cell/>
          <table:table-cell table:style-name="TableCell606" table:number-columns-spanned="2">
            <text:p text:style-name="P607">Netolygumas (%)</text:p>
          </table:table-cell>
          <table:covered-table-cell/>
          <table:table-cell table:style-name="TableCell608" table:number-columns-spanned="2">
            <text:p text:style-name="P609">Efektyvumas<text:s/></text:p>
            <text:p text:style-name="P610">(%)</text:p>
          </table:table-cell>
          <table:covered-table-cell/>
          <table:table-cell table:style-name="TableCell611" table:number-columns-spanned="2">
            <text:p text:style-name="P612">Stabdymo jėgos<text:s/></text:p>
            <text:p text:style-name="P613">(kN)</text:p>
          </table:table-cell>
          <table:covered-table-cell/>
          <table:table-cell table:style-name="TableCell614" table:number-rows-spanned="2">
            <text:p text:style-name="P615">p2 (bar)</text:p>
          </table:table-cell>
          <table:table-cell table:style-name="TableCell616" table:number-rows-spanned="2">
            <text:p text:style-name="P617">p3 (bar)</text:p>
          </table:table-cell>
          <table:table-cell table:style-name="TableCell618" table:number-columns-spanned="2">
            <text:p text:style-name="P619">Efektyvumas<text:s/></text:p>
            <text:p text:style-name="P620">(%)</text:p>
          </table:table-cell>
          <table:covered-table-cell/>
          <table:table-cell table:style-name="TableCell621" table:number-rows-spanned="2">
            <text:p text:style-name="P622">Paramet-rai</text:p>
          </table:table-cell>
          <table:table-cell table:style-name="TableCell623" table:number-columns-spanned="4">
            <text:p text:style-name="P624">Matavimų rezultatai</text:p>
          </table:table-cell>
          <table:covered-table-cell/>
          <table:covered-table-cell/>
          <table:covered-table-cell/>
          <table:table-cell table:style-name="TableCell625" table:number-rows-spanned="2">
            <text:p text:style-name="P626"><text:span text:style-name="T627">Žibi-ntai</text:span></text:p>
          </table:table-cell>
          <table:table-cell table:style-name="TableCell628" table:number-columns-spanned="3">
            <text:p text:style-name="P629">Šviesos pokrypis</text:p>
            <text:p text:style-name="P630">(%)</text:p>
          </table:table-cell>
          <table:covered-table-cell/>
          <table:covered-table-cell/>
        </table:table-row>
        <table:table-row table:style-name="TableRow631">
          <table:table-cell table:style-name="TableCell632">
            <text:p text:style-name="P633"/>
          </table:table-cell>
          <table:table-cell table:style-name="TableCell634">
            <text:p text:style-name="P635">Kairys</text:p>
            <text:p text:style-name="P636">ratas</text:p>
          </table:table-cell>
          <table:table-cell table:style-name="TableCell637">
            <text:p text:style-name="P638">Dešinys</text:p>
            <text:p text:style-name="P639">ratas</text:p>
          </table:table-cell>
          <table:table-cell table:style-name="TableCell640">
            <text:p text:style-name="P641">Rez</text:p>
          </table:table-cell>
          <table:table-cell table:style-name="TableCell642">
            <text:p text:style-name="P643">Riba</text:p>
          </table:table-cell>
          <table:table-cell table:style-name="TableCell644">
            <text:p text:style-name="P645">Rez.</text:p>
          </table:table-cell>
          <table:table-cell table:style-name="TableCell646">
            <text:p text:style-name="P647">Riba</text:p>
          </table:table-cell>
          <table:table-cell table:style-name="TableCell648">
            <text:p text:style-name="P649">Kairys</text:p>
            <text:p text:style-name="P650">ratas</text:p>
          </table:table-cell>
          <table:table-cell table:style-name="TableCell651">
            <text:p text:style-name="P652">Dešinys ratas</text:p>
          </table:table-cell>
          <table:covered-table-cell>
            <text:p text:style-name="P653"/>
          </table:covered-table-cell>
          <table:covered-table-cell>
            <text:p text:style-name="P654"/>
          </table:covered-table-cell>
          <table:table-cell table:style-name="TableCell655">
            <text:p text:style-name="P656">Rez.</text:p>
          </table:table-cell>
          <table:table-cell table:style-name="TableCell657">
            <text:p text:style-name="P658">Riba</text:p>
          </table:table-cell>
          <table:covered-table-cell>
            <text:p text:style-name="P659"/>
          </table:covered-table-cell>
          <table:table-cell table:style-name="TableCell660">
            <text:p text:style-name="P661">Min. sūk.</text:p>
          </table:table-cell>
          <table:table-cell table:style-name="TableCell662">
            <text:p text:style-name="P663">Riba</text:p>
          </table:table-cell>
          <table:table-cell table:style-name="TableCell664">
            <text:p text:style-name="P665"><text:span text:style-name="T666">Sūk.&gt; 2000 min</text:span><text:span text:style-name="T667">-1</text:span></text:p>
          </table:table-cell>
          <table:table-cell table:style-name="TableCell668">
            <text:p text:style-name="P669">Riba</text:p>
          </table:table-cell>
          <table:covered-table-cell>
            <text:p text:style-name="P670"/>
          </table:covered-table-cell>
          <table:table-cell table:style-name="TableCell671">
            <text:p text:style-name="P672">Kairys</text:p>
          </table:table-cell>
          <table:table-cell table:style-name="TableCell673">
            <text:p text:style-name="P674">Dešinys</text:p>
          </table:table-cell>
          <table:table-cell table:style-name="TableCell675">
            <text:p text:style-name="P676">Riba</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rows-spanned="4">
            <text:p text:style-name="P689"/>
          </table:table-cell>
          <table:table-cell table:style-name="TableCell690" table:number-rows-spanned="4">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CO (%)</text:p>
            <text:p text:style-name="P706"><text:span text:style-name="T707">(</text:span><text:span text:style-name="T708">benzinas<text:s/></text:span><text:span text:style-name="T709">/ dujo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artimųjų šviesų</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CH (ppm) (</text:span><text:span text:style-name="T754">benzinas<text:s/></text:span><text:span text:style-name="T755">/ dujo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olimųjų šviesų (1)</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text:span></text:p>
            <text:p text:style-name="P800"><text:span text:style-name="T801">(</text:span><text:span text:style-name="T802">benzinas<text:s/></text:span><text:span text:style-name="T803">/ dujos)</text:span></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Normal"><text:span text:style-name="T809">1</text:span><text:span text:style-name="T810"></text:span><text:span text:style-name="T811"><text:s/>0.03</text:span></text:p>
          </table:table-cell>
          <table:table-cell table:style-name="TableCell812">
            <text:p text:style-name="P813">tolimųjų šviesų (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dūmin-gumas</text:p>
            <text:p text:style-name="P847"><text:span text:style-name="T848">(m</text:span><text:span text:style-name="T849">-1</text:span><text:span text:style-name="T850">,<text:s/></text:span><text:span text:style-name="T851"></text:span><text:span text:style-name="T852">)</text:span></text:p>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priek.</text:p>
            <text:p text:style-name="P861">rūko</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4">
            <text:p text:style-name="P880"/>
          </table:table-cell>
          <table:table-cell table:style-name="TableCell881" table:number-rows-spanned="4">
            <text:p text:style-name="P882"/>
          </table:table-cell>
          <table:table-cell table:style-name="TableCell883" table:number-columns-spanned="6">
            <text:p text:style-name="P884">Stabdžiai – bandymas su kilnojamuoju lėtėjimo matavimo prietaisu</text:p>
          </table:table-cell>
          <table:covered-table-cell/>
          <table:covered-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covered-table-cell>
            <text:p text:style-name="P915"/>
          </table:covered-table-cell>
          <table:table-cell table:style-name="TableCell916" table:number-columns-spanned="3" table:number-rows-spanned="2">
            <text:p text:style-name="P917">Bandymas</text:p>
          </table:table-cell>
          <table:covered-table-cell/>
          <table:covered-table-cell/>
          <table:table-cell table:style-name="TableCell918" table:number-rows-spanned="2">
            <text:p text:style-name="P919">Lėtėjimas<text:s/></text:p>
            <text:p text:style-name="P920">(m/s)</text:p>
          </table:table-cell>
          <table:table-cell table:style-name="TableCell921" table:number-columns-spanned="2">
            <text:p text:style-name="P922"><text:span text:style-name="T923">Efektyvumas (%)</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covered-table-cell>
            <text:p text:style-name="P953"/>
          </table:covered-table-cell>
          <table:covered-table-cell>
            <text:p text:style-name="P954"/>
          </table:covered-table-cell>
          <table:covered-table-cell>
            <text:p text:style-name="P955"/>
          </table:covered-table-cell>
          <table:covered-table-cell/>
          <table:covered-table-cell/>
          <table:covered-table-cell>
            <text:p text:style-name="P956"/>
          </table:covered-table-cell>
          <table:table-cell table:style-name="TableCell957">
            <text:p text:style-name="P958">Rez.</text:p>
          </table:table-cell>
          <table:table-cell table:style-name="TableCell959">
            <text:p text:style-name="P960">Rib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covered-table-cell>
            <text:p text:style-name="P991"/>
          </table:covered-table-cell>
          <table:table-cell table:style-name="TableCell992" table:number-columns-spanned="3">
            <text:p text:style-name="P993">Darbinė stabdžių sistema</text:p>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tovėjimo / atsarginė</text:p>
            <text:p text:style-name="P1035">stabdžių sistema</text:p>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text:span text:style-name="T1062">TECHNINIŲ REIKALAVIMŲ ĮVERTINIMAI</text:span></text:p>
      <text:p text:style-name="P1063"/>
      <text:p text:style-name="P1064"><text:span text:style-name="T1065">Pastaba</text:span><text:span text:style-name="T1066">. Pildant dalį „Techninių reikalavimų įvertinimai“, užpildomi tik tie laukeliai, kuriuose nurodyti parametrai yra tikrinami ir gaunami rezultatai.</text:span></text:p>
      <text:p text:style-name="P1067">Žymos:<text:s/><text:tab/></text:p>
      <text:p text:style-name="P1068"/>
      <text:p text:style-name="P1069"/>
      <text:p text:style-name="P1070"/>
      <text:p text:style-name="P1071">IŠVADA</text:p>
      <text:p text:style-name="P1072"/>
      <text:p text:style-name="P1073">TRANSPORTO PRIEMONĖ ATITINKA / NEATITINKA TECHNINIUS (-IŲ) REIKALAVIMUS (-Ų).</text:p>
      <text:p text:style-name="P1074"><text:span text:style-name="T1075">Pastabos</text:span><text:span text:style-name="T1076">:</text:span><text:span text:style-name="T1077"><text:s/></text:span><text:span text:style-name="T1078"><text:tab/></text:span></text:p>
      <text:p text:style-name="P1079">_<text:tab/></text:p>
      <text:p text:style-name="P1080"><text:span text:style-name="T1081">Techninė apžiūra galioja iki<text:s/></text:span><text:span text:style-name="T1082">_______________________________,<text:s/></text:span><text:span text:style-name="T1083">i</text:span><text:span text:style-name="T1084">šduotų lipdukų numeriai:</text:span><text:span text:style-name="T1085"><text:s/></text:span><text:span text:style-name="T1086"><text:tab/></text:span></text:p>
      <text:p text:style-name="P1087"><text:span text:style-name="T1088">Pakartotinė techninė apžiūra turi būti atlikta iki</text:span><text:span text:style-name="T1089"><text:s/>____________________,<text:s/></text:span><text:span text:style-name="T1090">pakartotinės techninės apžiūros kaina</text:span><text:span text:style-name="T1091"><text:s/></text:span><text:span text:style-name="T1092"><text:tab/><text:s/></text:span><text:span text:style-name="T1093">Lt.</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_</text:span><text:span text:style-name="T1102"><text:tab/></text:span></text:p>
            <text:p text:style-name="P1103"><text:span text:style-name="T1104">(techninės apžiūros kontrolieriaus parašas ir spaudas)</text:span></text:p>
          </table:table-cell>
          <table:table-cell table:style-name="TableCell1105">
            <text:p text:style-name="P1106"><text:span text:style-name="T1107">Susipažinau</text:span><text:span text:style-name="T1108"><text:s/></text:span><text:span text:style-name="T1109"><text:tab/></text:span></text:p>
            <text:p text:style-name="P1110"><text:span text:style-name="T1111">(</text:span><text:span text:style-name="T1112">transporto priemonės valdytojo parašas)</text:span></text:p>
          </table:table-cell>
        </table:table-row>
      </table:table>
      <text:p text:style-name="P1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6784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6944in" fo:page-height="8.2687in" style:print-orientation="landscape" fo:margin-top="0.6784in" fo:margin-left="0.7875in" fo:margin-bottom="0.7875in" fo:margin-right="0.7875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ame="MP2" style:page-layout-name="PL2">
      <style:header>
        <text:p text:style-name="P4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4:21:00Z</meta:creation-date>
    <dc:date>2018-01-23T14:21:00Z</dc:date>
    <meta:template xlink:href="Normal.dotm" xlink:type="simple"/>
    <meta:editing-cycles>2</meta:editing-cycles>
    <meta:editing-duration>PT0S</meta:editing-duration>
    <meta:document-statistic meta:page-count="10" meta:paragraph-count="394" meta:word-count="3541" meta:character-count="26804" meta:row-count="1314" meta:non-whitespace-character-count="23657"/>
  </office:meta>
</office:document-meta>
</file>