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ALANDŽIO 8 D. NUTARIMO NR. 235 „DĖL VALSTYBĖS VIENKARTINIŲ IŠMOKŲ IR KITŲ TIKSLINIŲ KOMPENSACIJŲ PERLEIDIMO BEI INVESTICINIŲ SĄSKAITŲ ATIDARYMO“ DALINIO PAKEITIMO</text:p>
      <text:p text:style-name="P14"/>
      <text:p text:style-name="P15">1997 m. balandžio 3 d. Nr. 30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3 m. balandžio 8 d. nutarimą Nr. 235 „Dėl valstybės vienkartinių išmokų ir kitų tikslinių kompensacijų perleidimo bei investicinių sąskaitų atidarymo“ (Žin., 1993, Nr.<text:s/></text:span><text:a xlink:href="https://www.e-tar.lt/portal/lt/legalAct/TAR.43A478E13511" office:target-frame-name="_blank" xlink:show="new"><text:span text:style-name="T25">13-319</text:span></text:a><text:span text:style-name="T26">; 1994, Nr.<text:s/></text:span><text:a xlink:href="https://www.e-tar.lt/portal/lt/legalAct/TAR.24B1EDC2F16B" office:target-frame-name="_blank" xlink:show="new"><text:span text:style-name="T27">37-678</text:span></text:a><text:span text:style-name="T28">; 1995, Nr.<text:s/></text:span><text:a xlink:href="https://www.e-tar.lt/portal/lt/legalAct/TAR.AAAB7744B5AC" office:target-frame-name="_blank" xlink:show="new"><text:span text:style-name="T29">20-463</text:span></text:a><text:span text:style-name="T30">; 1996, Nr.<text:s/></text:span><text:a xlink:href="https://www.e-tar.lt/portal/lt/legalAct/TAR.8D7018C77C85" office:target-frame-name="_blank" xlink:show="new"><text:span text:style-name="T31">125-2922</text:span></text:a><text:span text:style-name="T32">), 2 punkto antrąjį sakinį išdėstyti taip:</text:span></text:p>
      <text:p text:style-name="P33"><text:span text:style-name="T34">„Grįžtantiems ir grįžusiems po 1989 metų reabilituotiems politiniams kaliniams, tremtiniams, taip pat jų vaikams valstybės vienkartinės išmokos skiriamos ir investicinės sąskaitos atidaromos Lietuvos taupomajame banke be termino apribojimo, iki šių piliečių atžvilgiu galios Lietuvos Respublikos butų privatizavimo įstatymas, pagal Socialinės apsaugos ir darbo ministerijos išduotas valstybės vienkartinių išmokų skyrimo pažymas“.</text:span></text:p>
      <text:p text:style-name="P35"><text:span text:style-name="T36">2</text:span><text:span text:style-name="T37">. Pavesti Socialinės apsaugos ir darbo ministerijai, Finansų ministerijai ir Lietuvos taupomajam bankui parengti ir patvirtinti valstybės vienkartinių išmokų skyrimo pažymų pildymo ir išdavimo tvarką.</text:span></text:p>
      <text:p text:style-name="P38"/>
      <text:p text:style-name="P39"/>
      <text:p text:style-name="P40"/>
      <text:p text:style-name="P41">MINISTRAS PIRMININKAS<text:tab/>GEDIMINAS VAGNORIUS</text:p>
      <text:p text:style-name="P42"/>
      <text:p text:style-name="P43"/>
      <text:p text:style-name="P44"/>
      <text:p text:style-name="P45">STATYBOS IR URBANISTIKOS MINISTRAS<text:tab/>ALGIS ČAPLI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25T13:22:00Z</meta:creation-date>
    <dc:date>2022-10-25T13:22:00Z</dc:date>
    <meta:template xlink:href="Normal.dotm" xlink:type="simple"/>
    <meta:editing-cycles>2</meta:editing-cycles>
    <meta:editing-duration>PT0S</meta:editing-duration>
    <meta:document-statistic meta:page-count="2" meta:paragraph-count="11" meta:word-count="211" meta:character-count="1755" meta:row-count="27" meta:non-whitespace-character-count="1555"/>
  </office:meta>
</office:document-meta>
</file>