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41in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13in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06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text-transform="uppercase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text-transform="uppercase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13in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34in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2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06in"/>
    </style:style>
    <style:style style:name="T26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62" style:parent-style-name="DefaultParagraphFont" style:family="text">
      <style:text-properties fo:color="#000000" fo:letter-spacing="-0.0006in"/>
    </style:style>
    <style:style style:name="P2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7" style:parent-style-name="DefaultParagraphFont" style:family="text">
      <style:text-properties fo:text-transform="uppercase" fo:color="#000000"/>
    </style:style>
    <style:style style:name="T2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<text:span text:style-name="T7">Į s a k y m a s</text:span></text:p>
      <text:p text:style-name="P8"/>
      <text:p text:style-name="P9">DĖL lietuvos respublikos ūkio ministro 2009 m. kovo 31 d. įsakymo Nr. 4-136 „DĖL VERSLO APLINKOS GERINIMO KOMISIJOS (SAULĖTEKIO KOMISIJOS) PERSONALINĖS SUDĖTIES PATVIRTINIMO ir darbo grupių sudarymo“ PAKEITIMO</text:p>
      <text:p text:style-name="P10"/>
      <text:p text:style-name="P11">2010 m. spalio 14 d. Nr. 4-774</text:p>
      <text:p text:style-name="P12">Vilnius</text:p>
      <text:p text:style-name="P13"/>
      <text:p text:style-name="P14"><text:span text:style-name="T15">P a k e i č i u Lietuvos Respublikos ūkio ministro 2009 m. kovo 31 d. įsakymo Nr. 4-136 „Dėl Verslo aplinkos gerinimo komisijos (Saulėtekio komisijos) personalinės sudėties patvirtinimo ir darbo grupių sudarymo“ (Žin., 2009, Nr.<text:s/></text:span><text:a xlink:href="https://www.e-tar.lt/portal/lt/legalAct/TAR.AFC182108F1A" office:target-frame-name="_blank" xlink:show="new"><text:span text:style-name="T16">39-1486</text:span></text:a><text:span text:style-name="T17">; 2009, Nr.<text:s/></text:span><text:a xlink:href="https://www.e-tar.lt/portal/lt/legalAct/TAR.31119EB28F83" office:target-frame-name="_blank" xlink:show="new"><text:span text:style-name="T18">69-2821</text:span></text:a><text:span text:style-name="T19">, Nr.<text:s/></text:span><text:a xlink:href="https://www.e-tar.lt/portal/lt/legalAct/TAR.65111CA2845C" office:target-frame-name="_blank" xlink:show="new"><text:span text:style-name="T20">108-4566</text:span></text:a><text:span text:style-name="T21">, Nr.<text:s/></text:span><text:a xlink:href="https://www.e-tar.lt/portal/lt/legalAct/TAR.7D1587727832" office:target-frame-name="_blank" xlink:show="new"><text:span text:style-name="T22">141-6249</text:span></text:a><text:span text:style-name="T23">) 1 ir 2 punktus:</text:span></text:p>
      <text:p text:style-name="P24"><text:span text:style-name="T25">1</text:span><text:span text:style-name="T26">. Išdėstau 1 punktą taip:</text:span></text:p>
      <text:p text:style-name="P27"><text:span text:style-name="T28">„</text:span><text:span text:style-name="T29">1</text:span><text:span text:style-name="T30">. T v i r t i n u Verslo aplinkos gerinimo komisijos (Saulėtekio komisijos) (toliau – Komisija) personalinę sudėtį:</text:span></text:p>
      <text:p text:style-name="P31">Dainius Kreivys – Lietuvos Respublikos ūkio ministras (Komisijos pirmininkas);</text:p>
      <text:p text:style-name="P32">Rimantas Žylius – Lietuvos Respublikos ūkio viceministras (Komisijos pirmininko pavaduotojas);</text:p>
      <text:p text:style-name="P33">Sigitas Besagirskas – Lietuvos pramonininkų konfederacijos Ekonomikos ir finansų direktorius;</text:p>
      <text:p text:style-name="P34">Artūras Černiauskas – Lietuvos profesinių sąjungų konfederacijos pirmininkas;</text:p>
      <text:p text:style-name="P35">Ramūnas Kalvaitis – Lietuvos Respublikos aplinkos viceministras;</text:p>
      <text:p text:style-name="P36">Audra Mikalauskaitė – Lietuvos Respublikos socialinės apsaugos ir darbo viceministrė;</text:p>
      <text:p text:style-name="P37">Valentinas Milaknis – Lietuvos Respublikos Ministro Pirmininko visuomeninis konsultantas;</text:p>
      <text:p text:style-name="P38">Giedrius Miliauskas – Lietuvos Respublikos Prezidentės patarėjas;</text:p>
      <text:p text:style-name="P39">Rūta Skyrienė – asociacijos „Investors‘ Forum“ vykdomoji direktorė;</text:p>
      <text:p text:style-name="P40">Valdas Sutkus – Lietuvos verslo konfederacijos prezidentas;</text:p>
      <text:p text:style-name="P41">Rimantas Šidlauskas – Lietuvos prekybos, pramonės ir amatų rūmų asociacijos generalinis direktorius;</text:p>
      <text:p text:style-name="P42"><text:span text:style-name="T43">Gintas Umbrasas – Lietuvos verslo darbdavių konfederacijos narys, UAB „Ekonominės konsultacijos ir tyrimai“ direktorius;</text:span></text:p>
      <text:p text:style-name="P44">Rūta Vainienė – Lietuvos laisvosios rinkos instituto prezidentė;</text:p>
      <text:p text:style-name="P45"><text:span text:style-name="T46">Edmundas Žilevičius – Lietuvos Respublikos finansų viceministras.“</text:span></text:p>
      <text:p text:style-name="P47"><text:span text:style-name="T48">2</text:span><text:span text:style-name="T49">. Išdėstau 2.1 punktą taip:</text:span></text:p>
      <text:p text:style-name="P50"><text:span text:style-name="T51">„</text:span><text:span text:style-name="T52">2.1</text:span><text:span text:style-name="T53">. Įmonių teisinės aplinkos tobulinimo darbo grupė:</text:span></text:p>
      <text:p text:style-name="P54"><text:span text:style-name="T55">Aurimas Augustinavičius</text:span><text:span text:style-name="T56"><text:s/>–</text:span><text:span text:style-name="T57"><text:s/>advokatų kontoros „Lideika, Petrauskas, Valiūnas ir partneriai LAWIN“ advokatas (vadovas);</text:span></text:p>
      <text:p text:style-name="P58">Audronė Railaitė – Ūkio ministerijos Įmonių teisės ir viešųjų pirkimų politikos departamento direktorė (vadovo pavaduotoja);</text:p>
      <text:p text:style-name="P59">Vaida Kumštienė – Ūkio ministerijos Įmonių teisės ir viešųjų pirkimų politikos departamento Įmonių teisės skyriaus vyriausioji specialistė (sekretorė);</text:p>
      <text:p text:style-name="P60"><text:span text:style-name="T61">Kristina Bartusevičienė – uždarosios akcinės bendrovės (toliau – UAB) „PricewaterhouseCoopers“ Mokesčių skyriaus vadovė;</text:span></text:p>
      <text:p text:style-name="P62">Evaldas Dūdonis – „NORDIA BAUBLYS &amp; Partners“ advokatų profesinės bendrijos advokatas;</text:p>
      <text:p text:style-name="P63">Sigitas Groblys – advokatų V. Smilgevičienės, J. R. Smilgevičiaus ir partnerių kontoros verslo teisės grupės „Foresta“ advokatas, partneris;</text:p>
      <text:p text:style-name="P64">Justinas Jurkonis – advokatų kontoros „Jurkonis ir partneriai LINDEN“ advokatas;</text:p>
      <text:soft-page-break/>
      <text:p text:style-name="P65">Anatolijus Kisielis – UAB „Creditinfo Lietuva“ teisininkas;</text:p>
      <text:p text:style-name="P66">Jovita Leščiuvienė – Valstybinės mokesčių inspekcijos prie Lietuvos Respublikos finansų ministerijos Teisės departamento Juridinio skyriaus vyriausioji specialistė;</text:p>
      <text:p text:style-name="P67">Paulius Majauskas – Finansų ministerijos Mokesčių departamento Mokesčių administravimo skyriaus vedėjas;</text:p>
      <text:p text:style-name="P68">Ala Morkūnienė – Teisingumo ministerijos Teisės sistemos departamento Teisės aktų projektų ekspertizės skyriaus vedėja;</text:p>
      <text:p text:style-name="P69">Algirdas Pekšys – advokatų kontoros SORAINEN partneris;</text:p>
      <text:p text:style-name="P70">Vaida Sinušaitė – Ūkio ministerijos Įmonių teisės ir viešųjų pirkimų politikos departamento Įmonių teisės skyriaus vedėjo pavaduotoja;</text:p>
      <text:p text:style-name="P71">Sigutė Seemann – „Lindorff OY“ filialo Lietuvoje generalinė direktorė;</text:p>
      <text:p text:style-name="P72">Zita Sorokienė – Lietuvos smulkiųjų verslininkų ir prekybininkų asociacijos pirmininkė;</text:p>
      <text:p text:style-name="P73">Dalia Šidagienė – Ūkio ministerijos Įmonių teisės ir viešųjų pirkimų politikos departamento Nemokumo politikos skyriaus vyriausioji specialistė;</text:p>
      <text:p text:style-name="P74"><text:span text:style-name="T75">Nijolė Uinskienė – Lietuvos verslo darbdavių konfederacijos prezidiumo narė, UAB „Fedalona“ direktorė.“</text:span></text:p>
      <text:p text:style-name="P76"><text:span text:style-name="T77">2</text:span><text:span text:style-name="T78">. Išdėstau 2.3–2.8 punktus taip:</text:span></text:p>
      <text:p text:style-name="P79"><text:span text:style-name="T80">„</text:span><text:span text:style-name="T81">2.3</text:span><text:span text:style-name="T82">. Valstybės įstaigų veiksmų neigiamo poveikio verslo subjektų piniginiams srautams (likvidumui) mažinimo ir mokesčių darbo grupė:</text:span></text:p>
      <text:p text:style-name="P83"><text:span text:style-name="T84">Violeta Latvienė</text:span><text:span text:style-name="T85"><text:s/>–<text:s/></text:span><text:span text:style-name="T86">koncerno „Achemos grupė“ ekonomikos ir finansų direktorė (vadovė);</text:span></text:p>
      <text:p text:style-name="P87">Simas Banys – Ūkio ministerijos Smulkaus ir vidutinio verslo departamento Smulkaus ir vidutinio verslo politikos skyriaus vedėjas (vadovo pavaduotojas);</text:p>
      <text:p text:style-name="P88">Gražina Jagelavičienė – Ūkio ministerijos Smulkaus ir vidutinio verslo departamento Verslo aplinkos gerinimo skyriaus vyriausioji specialistė (sekretorė);</text:p>
      <text:p text:style-name="P89">Daiva Brasiūnaitė – Finansų ministerijos Mokesčių departamento direktoriaus pavaduotoja;</text:p>
      <text:p text:style-name="P90">Viktoras Budraitis – AB Šiaulių banko valdybos pirmininko pavaduotojas;</text:p>
      <text:p text:style-name="P91">Kaetana Leontjeva – Lietuvos laisvosios rinkos instituto ekspertė;</text:p>
      <text:p text:style-name="P92">Dangutė Pranckėnienė – UAB „Moore Stephens Vilnius“ direktorė;</text:p>
      <text:p text:style-name="P93">Elena Semionova – UAB „Ernst&amp;Young Baltic“ partnerė;</text:p>
      <text:p text:style-name="P94">Virginija Sirevičienė – BDO „V.S. auditas ir apskaita“ direktorė;</text:p>
      <text:p text:style-name="P95">Alfreda Šatrauskienė – Socialinės apsaugos ir darbo ministerijos Socialinio draudimo ir pensijų departamento Socialinio draudimo skyriaus vedėja;</text:p>
      <text:p text:style-name="P96">Tatjana Vaičiulienė – UAB „Deloitte Lietuva“ vyresnioji projektų vadovė;</text:p>
      <text:p text:style-name="P97">Vitas Vasiliauskas – Advokatų kontora „Lideika, Petrauskas, Valiūnas ir partneriai LAWIN“ asocijuotas partneris;</text:p>
      <text:p text:style-name="P98"><text:span text:style-name="T99">Vilma Vildžiūnaitė – Valstybinės mokesčių inspekcijos prie Lietuvos Respublikos finansų ministerijos viršininko pavaduotoja.</text:span></text:p>
      <text:p text:style-name="P100"><text:span text:style-name="T101">2.4</text:span><text:span text:style-name="T102">. Konkurencinės teisės ir reguliavimo tobulinimo darbo grupė:</text:span></text:p>
      <text:p text:style-name="P103"><text:span text:style-name="T104">Marius Juonys – advokatų kontoros „Lideika, Petrauskas, Valiūnas ir partneriai LAWIN“ asocijuotas partneris (vadovas);</text:span></text:p>
      <text:p text:style-name="P105"><text:span text:style-name="T106">Živilė Glaveckaitė</text:span><text:span text:style-name="T107"><text:s/></text:span><text:span text:style-name="T108">– Ūkio ministerijos Smulkaus ir vidutinio verslo departamento direktorė (vadovo pavaduotoja);</text:span></text:p>
      <text:p text:style-name="P109">Donata Stasiūnaitė – Smulkaus ir vidutinio verslo departamento Smulkaus ir vidutinio verslo politikos skyriaus vedėjo pavaduotoja (sekretorė);</text:p>
      <text:p text:style-name="P110">Alvita Armanavičienė – Nacionalinės vartotojų konfederacijos viceprezidentė (stebėtojo teisėmis);</text:p>
      <text:p text:style-name="P111">Kęstutis Adamonis – advokatų kontoros SORAINEN vadovaujantysis partneris;</text:p>
      <text:p text:style-name="P112">Sigitas Besagirskas – Lietuvos pramonininkų konfederacijos Ekonomikos ir finansų departamento direktorius;</text:p>
      <text:p text:style-name="P113">Saulius Bilys – AB „Lietuvos dujos“ Strateginio vystymo skyriaus viršininkas;</text:p>
      <text:soft-page-break/>
      <text:p text:style-name="P114">Marius Busilas – Lietuvos verslo konfederacijos prezidiumo narys, Lietuvos prekybos įmonių asociacijos vykdomasis direktorius;</text:p>
      <text:p text:style-name="P115">Dovilė Greblikienė – advokatų kontoros „Lideika, Petrauskas, Valiūnas ir partneriai LAWIN“ advokatė;</text:p>
      <text:p text:style-name="P116">Mindaugas Jablonskis – asociacijos „Baltic Management Institute Alumni“ narys, advokatas;</text:p>
      <text:p text:style-name="P117">Vitalius Skaržinskas – Ūkio ministerijos Pramonės, paslaugų ir prekybos departamento Pramonės politikos skyriaus vedėjo pavaduotojas;</text:p>
      <text:p text:style-name="P118">Elonas Šatas – Lietuvos Respublikos konkurencijos tarybos Teisės ir konkurencijos politikos skyriaus vedėjas;</text:p>
      <text:p text:style-name="P119">Žilvinas Šilėnas – Lietuvos laisvosios rinkos instituto vyresnysis ekspertas;</text:p>
      <text:p text:style-name="P120"><text:span text:style-name="T121">Nijolė Uinskienė – Lietuvos verslo darbdavių konfederacijos prezidiumo narė, UAB „Fedalona“ direktorė.</text:span></text:p>
      <text:p text:style-name="P122"><text:span text:style-name="T123">2.5</text:span><text:span text:style-name="T124">. Biurokratinės naštos verslui mažinimo darbo grupė:</text:span></text:p>
      <text:p text:style-name="P125">Gintautas Bartkus – advokatų profesinės bendrijos „Baltic Legal Solutions Lietuva“ seniūnas, advokatas (vadovas);</text:p>
      <text:p text:style-name="P126">Monika Beniulytė – Ūkio ministerijos Įmonių teisės ir viešųjų pirkimų politikos departamento Geresnio reglamentavimo skyriaus vedėja (vadovo pavaduotoja);</text:p>
      <text:p text:style-name="P127">Laura Kinkaitė – Ūkio ministerijos Įmonių teisės ir viešųjų pirkimų politikos departamento Geresnio reglamentavimo skyriaus vyriausioji specialistė (sekretorė);</text:p>
      <text:p text:style-name="P128">Aleksandras Abišala – UAB „A. Abišala ir partneriai“ partneris steigėjas;</text:p>
      <text:p text:style-name="P129">Artūras Abromavičius – UAB „SWECO BKG LSPI“ prezidentas;</text:p>
      <text:p text:style-name="P130">Giedrius Kadziauskas – Lietuvos laisvosios rinkos instituto viceprezidentas;</text:p>
      <text:p text:style-name="P131">Kęstutis Lisauskas – UAB „Ernst &amp; Young“ partneris;</text:p>
      <text:p text:style-name="P132">Ramūnas Palšaitis – Vilniaus Gedimino technikos universiteto Transporto vadybos katedros profesorius;</text:p>
      <text:p text:style-name="P133">Laimutis Paškevičius – UAB „SK Impeks“ medicinos diagnostikos centro direktorius;</text:p>
      <text:p text:style-name="P134">Andrius Smaliukas – advokatų kontoros „Smaliukas, Juodka, Beniušis ir partneriai“ partneris;</text:p>
      <text:p text:style-name="P135">Zita Sorokienė – Lietuvos smulkiųjų verslininkų ir prekybininkų asociacijos pirmininkė;</text:p>
      <text:p text:style-name="P136">Arvydas Strumskis – UAB „Strata“ direktorius;</text:p>
      <text:p text:style-name="P137"><text:span text:style-name="T138">Jolita van Otterlo – Ūkio ministerijos Pramonės, paslaugų ir prekybos departamento Paslaugų politikos skyriaus vedėja;</text:span></text:p>
      <text:p text:style-name="P139"><text:span text:style-name="T140">Inga Žemkauskienė – advokatų kontoros „Raulynaitis, Žemkauskienė ir partneriai“ advokatė.</text:span></text:p>
      <text:p text:style-name="P141"><text:span text:style-name="T142">2.6</text:span><text:span text:style-name="T143">. Viešųjų pirkimų tobulinimo darbo grupė:</text:span></text:p>
      <text:p text:style-name="P144">Edmundas Algirdas Krupavičius – Lietuvos statybininkų asociacijos teisininkas (vadovas);</text:p>
      <text:p text:style-name="P145">Birutė Mačiunskienė – Ūkio ministerijos Įmonių teisės ir viešųjų pirkimų politikos departamento Viešųjų pirkimų politikos skyriaus vedėja (vadovo pavaduotoja);</text:p>
      <text:p text:style-name="P146">Jurgita Klusevičiūtė – Ūkio ministerijos Įmonių teisės ir viešųjų pirkimų politikos departamento Viešųjų pirkimų politikos skyriaus vyriausioji specialistė (sekretorė);</text:p>
      <text:p text:style-name="P147">Vaidotas Jakštas –Viešųjų pirkimų tarnybos direktoriaus pavaduotojas;</text:p>
      <text:p text:style-name="P148">Gediminas Kostkevičius – UAB „Baltic Orthoservice“ generalinis direktorius;</text:p>
      <text:p text:style-name="P149">Vaidotas Levickis – Lietuvos verslo darbdavių konfederacijos Projektų departamento direktorius;</text:p>
      <text:p text:style-name="P150">Gintaras Mickus – VšĮ Centrinės projektų valdymo agentūros vyresnysis teisininkas;</text:p>
      <text:p text:style-name="P151"><text:span text:style-name="T152">Gediminas Naujokas –<text:s/></text:span><text:span text:style-name="T153">UAB „</text:span><text:span text:style-name="T154">Investment</text:span><text:span text:style-name="T155"><text:s/>&amp;<text:s/></text:span><text:span text:style-name="T156">Financial Consultations</text:span><text:span text:style-name="T157">“<text:s/></text:span><text:span text:style-name="T158">Teisės skyriaus vadovas;</text:span></text:p>
      <text:p text:style-name="P159">Virginijus Pašakarnis – Ūkio ministerijos Investicijų ir eksporto departamento Investicijų ir valstybės turto valdymo politikos skyriaus vedėjo pavaduotojas;</text:p>
      <text:p text:style-name="P160"><text:span text:style-name="T161">Andrejus Sadovskis –<text:s/></text:span><text:span text:style-name="T162">UAB „</text:span><text:span text:style-name="T163">Investment</text:span><text:span text:style-name="T164"><text:s/>&amp;<text:s/></text:span><text:span text:style-name="T165">Financial Consultations</text:span><text:span text:style-name="T166">“<text:s/></text:span><text:span text:style-name="T167">projektų<text:s/></text:span><text:soft-page-break/><text:span text:style-name="T168">direktorius;</text:span></text:p>
      <text:p text:style-name="P169">Andrius Egidijus Samaitis – UAB „Vilandra“ valdybos pirmininkas;</text:p>
      <text:p text:style-name="P170">Deividas Soloveičikas – advokatų profesinės bendrijos „MAQS Law Firm“ advokatas;</text:p>
      <text:p text:style-name="P171">Dainius Stasiulis – advokatų profesinės bendrijos „Baltic Legal Solutions Lietuva“ advokatas;</text:p>
      <text:p text:style-name="P172">Redita Strumylaitė – Lietuvos prekybos įmonių asociacijos projektų vadovė;</text:p>
      <text:p text:style-name="P173">Laura Šlepaitė – advokatų kontoros „Lideika, Petrauskas, Valiūnas ir partneriai LAWIN“ teisininkė;</text:p>
      <text:p text:style-name="P174">Mindaugas Ubartas – UAB „Tele2“ pirkimo direktorius;</text:p>
      <text:p text:style-name="P175"><text:span text:style-name="T176">Audrius Vaznelis – Lietuvos automobilių kelių direkcijos prie Susisiekimo ministerijos Viešųjų pirkimų skyriaus vedėjas;</text:span></text:p>
      <text:p text:style-name="P177">Egidijus Vilkickas – Vilniaus miesto savivaldybės Teisės departamento direktorius;</text:p>
      <text:p text:style-name="P178"><text:span text:style-name="T179">Vidmantas Vikšraitis – Lietuvos aprangos ir tekstilės įmonių asociacijos viceprezidentas.</text:span></text:p>
      <text:p text:style-name="P180"><text:span text:style-name="T181">2.7</text:span><text:span text:style-name="T182">. Teritorijų planavimo ir statybos klausimų darbo grupė:</text:span></text:p>
      <text:p text:style-name="P183"><text:span text:style-name="T184">Dalia Bardauskienė</text:span><text:span text:style-name="T185"><text:s/>–<text:s/></text:span><text:span text:style-name="T186">Lietuvos nekilnojamojo turto plėtros asociacijos direktorė (vadovė);</text:span></text:p>
      <text:p text:style-name="P187"><text:span text:style-name="T188">Marius Umbražiūnas – Ūkio ministerijos Investicijų ir eksporto departamento Investicijų ir valstybės turto valdymo politikos skyriaus vedėjas (vadovo pavaduotojas);</text:span></text:p>
      <text:p text:style-name="P189">Jurga Matulienė – Ūkio ministerijos Investicijų ir eksporto departamento Investicijų ir valstybės turto valdymo politikos skyriaus vyriausioji specialistė (sekretorė);</text:p>
      <text:p text:style-name="P190">Juozas Benetis – AB Klaipėdos jūrų krovinių kompanija;</text:p>
      <text:p text:style-name="P191">Rimantas Bėčius – Aplinkos ministerijos Teritorijų planavimo, urbanistikos ir architektūros departamento Planavimo normų skyriaus vedėjas;</text:p>
      <text:p text:style-name="P192">Algimantas Degutis – Kultūros paveldo departamento prie Kultūros ministerijos direktoriaus pavaduotojas;</text:p>
      <text:p text:style-name="P193">Kęstutis Jungevičius – advokatų profesinės bendrijos „Jurevičius, Bartkus &amp; partneriai“ advokatas;</text:p>
      <text:p text:style-name="P194">Jūratė Juozaitienė – projektavimo ir statybos priežiūros darbų įmonės „JAS“ projektų direktorė;</text:p>
      <text:p text:style-name="P195">Audrius Kairevičius – advokatų kontoros „Kairevičius Juzikis“ advokatas;</text:p>
      <text:p text:style-name="P196">Zita Kvietkienė – Nacionalinės žemės tarnybos prie Žemės ūkio ministerijos Žemės tvarkymo departamento Žemėtvarkos skyriaus vedėjo pavaduotoja;</text:p>
      <text:p text:style-name="P197">Tomas Milašauskas – advokatų kontoros „Lideika, Petrauskas, Valiūnas ir partneriai LAWIN“ partneris;</text:p>
      <text:p text:style-name="P198">Jonas Mulevičius – Lietuvos projektavimo įmonių asociacijos prezidentas;</text:p>
      <text:p text:style-name="P199">Linas Naujokaitis – UAB „Urbanistika“ direktoriaus pavaduotojas, vyriausiasis architektas, Lietuvos projektavimo įmonių asociacijos direktoriaus pavaduotojas;</text:p>
      <text:p text:style-name="P200">Mindaugas Pakalnis – SĮ „Vilniaus planas“ vyriausiasis architektas;</text:p>
      <text:p text:style-name="P201">Vidmantas Pečiulevičius – ūkio ministro patarėjas verslo klausimais;</text:p>
      <text:p text:style-name="P202">Laimonas Rimkus – jūrų krovos kompanijos „Bega“ technikos ir technologijų direktorius;</text:p>
      <text:p text:style-name="P203">Vidas Rudokas – advokatų kontoros SORAINEN advokatas;</text:p>
      <text:p text:style-name="P204">Skirmantas Skrinskas – Lietuvos karjerų asociacijos prezidentas;</text:p>
      <text:p text:style-name="P205">Vaidotas Šarka – Lietuvos statybininkų asociacijos vykdomasis direktorius;</text:p>
      <text:p text:style-name="P206">Adakaras Šeštakauskas – Lietuvos statybininkų asociacijos prezidentas;</text:p>
      <text:p text:style-name="P207"><text:span text:style-name="T208">Vytas Zabilius – nekilnojamojo turto paslaugų bendrovės „Ober-Haus“ generalinis direktorius.“</text:span></text:p>
      <text:p text:style-name="P209"><text:span text:style-name="T210">2.8</text:span><text:span text:style-name="T211">. Verslo finansavimo sąlygų gerinimo darbo grupė:</text:span></text:p>
      <text:p text:style-name="P212">Sigitas Gailiūnas – Panevėžio prekybos, pramonės ir amatų rūmų prezidentas (vadovas);</text:p>
      <text:p text:style-name="P213"><text:span text:style-name="T214">Rita Armonienė – Ūkio ministerijos Europos Sąjungos paramos koordinavimo departamento direktorė (vadovo pavaduotoja);</text:span></text:p>
      <text:soft-page-break/>
      <text:p text:style-name="P215">Genovaitė Geleževičienė – Ūkio ministerijos Analizės ir strategijų skyriaus vyriausioji specialistė (sekretorė);</text:p>
      <text:p text:style-name="P216">Vilius Bernatonis – advokatų kontoros „Sutkienė, Petrauskas ir partneriai“ partneris;</text:p>
      <text:p text:style-name="P217">Dalius Darulis – AB DnB NORD bankas, Verslo bankininkystės departamento direktorius;</text:p>
      <text:p text:style-name="P218">Marius Dubnikovas – Lietuvos finansų maklerių asociacijos prezidentas;</text:p>
      <text:p text:style-name="P219">Aleksandr Izgorodin – Lietuvos pramonininkų konfederacijos Ekonomikos ir finansų departamento analitikas;</text:p>
      <text:p text:style-name="P220">Rimvydas Jasinavičius – Vilniaus miesto ir apskrities verslininkų darbdavių konfederacijos prezidentas;</text:p>
      <text:p text:style-name="P221">Paulius Jokšas – AB „Swedbank“ Projektų finansavimo ir lėšų valdymo departamento Apyvartinio kapitalo finansavimo skyriaus vadovas;</text:p>
      <text:p text:style-name="P222">Raimundas Keršys – AB Ūkio banko Kredito departamento direktorius;</text:p>
      <text:p text:style-name="P223">Raimondas Kivylius – advokatų M. Kepenio ir R. Kivyliaus kontoros advokatas;</text:p>
      <text:p text:style-name="P224">Venantas Miškinis – Lietuvos Respublikos finansų ministro patarėjas;</text:p>
      <text:p text:style-name="P225">Justinas Murauskas – AB SEB banko Produktų plėtros departamento direktorius;</text:p>
      <text:p text:style-name="P226">Gediminas Šimkus – Lietuvos banko Ekonomikos departamento Finansinio stabilumo skyriaus viršininko pavaduotojas;</text:p>
      <text:p text:style-name="P227"><text:span text:style-name="T228">Saulius Žilinskas – UAB „Creditreform Lietuva“ direktorius, Smulkiojo ir vidutinio verslo tarybos sekretorius.“</text:span></text:p>
      <text:p text:style-name="P229"><text:span text:style-name="T230">3</text:span><text:span text:style-name="T231">. Papildau 2.9 punktu:</text:span></text:p>
      <text:p text:style-name="P232"><text:span text:style-name="T233">„</text:span><text:span text:style-name="T234">2.9</text:span><text:span text:style-name="T235">. Investuotojų apsaugos procedūrų tobulinimo darbo grupė:</text:span></text:p>
      <text:p text:style-name="P236"><text:span text:style-name="T237">Laimonas Skibarka</text:span><text:span text:style-name="T238"><text:s/>–</text:span><text:span text:style-name="T239"><text:s/>Lietuvos verslo konfederacijos Komercinės teisės ir praktikos komisijos pirmininkas, advokatų kontoros SORAINEN partneris (vadovas);</text:span></text:p>
      <text:p text:style-name="P240">Vaidas Cibas – Vertybinių popierių komisijos pirmininko pavaduotojas;</text:p>
      <text:p text:style-name="P241"><text:span text:style-name="T242">Giedrius Kadziauskas</text:span><text:span text:style-name="T243"><text:s/>–<text:s/></text:span><text:span text:style-name="T244">Lietuvos laisvosios rinkos instituto viceprezidentas;</text:span></text:p>
      <text:p text:style-name="P245">Danielia Krelovska – AB „ORLEN Lietuva“ generalinio direktoriaus pavaduotoja logistikai;</text:p>
      <text:p text:style-name="P246">Ramunė Matijošiūtė – Ūkio ministerijos Įmonių teisės ir viešųjų pirkimų politikos departamento Įmonių teisės skyriaus vyriausioji specialistė;</text:p>
      <text:p text:style-name="P247"><text:span text:style-name="T248">Ala Morkūnienė – Teisingumo ministerijos Teisės sistemos departamento Teisės aktų projektų ekspertizės skyriaus vedėja;</text:span></text:p>
      <text:p text:style-name="P249"><text:span text:style-name="T250">Artūras Skardžius</text:span><text:span text:style-name="T251"><text:s/>–<text:s/></text:span><text:span text:style-name="T252">Lietuvos verslo konfederacijos Aplinkos ir energetikos komisijos narys, Lietuvos atsinaujinančių išteklių ir energetikos asociacijos prezidentas;</text:span></text:p>
      <text:p text:style-name="P253"><text:span text:style-name="T254">Marius Umbražiūnas</text:span><text:span text:style-name="T255"><text:s/>–<text:s/></text:span><text:span text:style-name="T256">Ūkio ministerijos Investicijų ir eksporto departamento Investicijų ir valstybės turto valdymo politikos skyriaus vedėjas;</text:span></text:p>
      <text:p text:style-name="P257">Gediminas Varnas – AB „NASDAQ OMX Vilnius“ patarėjas teisės klausimais;</text:p>
      <text:p text:style-name="P258">Alvydas Žabolis – UAB „Zabolis Partners“ vadovaujantysis partneris;</text:p>
      <text:p text:style-name="P259"><text:span text:style-name="T260">Mindaugas Žolynas</text:span><text:span text:style-name="T261"><text:s/>–<text:s/></text:span><text:span text:style-name="T262">advokatų kontoros „Lideika, Petrauskas, Valiūnas ir partneriai LAWIN“ asocijuotas teisininkas.“</text:span></text:p>
      <text:p text:style-name="P263"/>
      <text:p text:style-name="P264"/>
      <text:p text:style-name="P265"/>
      <text:p text:style-name="P266"><text:span text:style-name="T267">Ūkio ministras</text:span><text:span text:style-name="T268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3-03T19:45:00Z</meta:creation-date>
    <dc:date>2016-03-03T19:45:00Z</dc:date>
    <meta:template xlink:href="Normal" xlink:type="simple"/>
    <meta:editing-cycles>2</meta:editing-cycles>
    <meta:editing-duration>PT0S</meta:editing-duration>
    <meta:document-statistic meta:page-count="5" meta:paragraph-count="136" meta:word-count="2098" meta:character-count="15246" meta:row-count="458" meta:non-whitespace-character-count="13284"/>
  </office:meta>
</office:document-meta>
</file>