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GAMTOS IŠTEKLIŲ DEPARTAMENTO PRIE LIETUVOS RESPUBLIKOS VYRIAUSYBĖS PAGRINDINIŲ FUNKCIJŲ IR ORGANIZACINIŲ KLAUSIMŲ</text:p>
      <text:p text:style-name="P14"/>
      <text:p text:style-name="P15">1990 m. birželio 27 d. Nr. 22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ant Lietuvos Respublikos Vyriausybės 1990 m. gegužės 17 d. nutarimą Nr. 155, nustatyti, kad:<text:s/></text:span></text:p>
      <text:p text:style-name="P25"><text:span text:style-name="T26">Svarbiausias Gamtos išteklių departamento prie Lietuvos Respublikos Vyriausybės uždavinys – rengti ir įgyvendinti Lietuvos Respublikos Vyriausybės politiką gamtos išteklių tyrimo, naudojimo, reguliavimo ir apsaugos srityje.</text:span></text:p>
      <text:p text:style-name="P27">Tuo tikslu Gamtos išteklių departamentas vykdo šias pagrindines specifines funkcijas:</text:p>
      <text:p text:style-name="P28"><text:span text:style-name="T29">a) rengia pasiūlymus Lietuvos Respublikos Vyriausybei dėl gamtos išteklių racionalaus naudojimo ir gamtonaudos bei gamtosaugos ekonominio mechanizmo;</text:span></text:p>
      <text:p text:style-name="P30"><text:span text:style-name="T31">b) rengia poįstatyminių aktų, normatyvų ir standartų savo veiklos sferos klausimais projektus;</text:span></text:p>
      <text:p text:style-name="P32"><text:span text:style-name="T33">c) organizuoja valstybinių bei kitų tikslinių gamtonaudos ir gamtosaugos programų realizavimą;</text:span></text:p>
      <text:p text:style-name="P34"><text:span text:style-name="T35">d) vykdo šakinį aplinkos monitoringą;</text:span></text:p>
      <text:p text:style-name="P36"><text:span text:style-name="T37">e) atlieka projektų ekspertizę;</text:span></text:p>
      <text:p text:style-name="P38"><text:span text:style-name="T39">f) nustatytąja tvarka išduoda licencijas žvalgyti ir eksploatuoti gamtos išteklius;</text:span></text:p>
      <text:p text:style-name="P40"><text:span text:style-name="T41">g) prognozuoja gamtos išteklius, vykdo jų valstybinę apskaitą, tvirtina naudingųjų iškasenų išteklius;</text:span></text:p>
      <text:p text:style-name="P42"><text:span text:style-name="T43">h) organizuoja ir koordinuoja gamybos technologijos ekologizavimą, gamtos apsaugos įrangos, prietaisų ir kitų priemonių gamybą;</text:span></text:p>
      <text:p text:style-name="P44"><text:span text:style-name="T45">i) organizuoja ir koordinuoja atliekų tvarkymo ir utilizavimo darbus;</text:span></text:p>
      <text:p text:style-name="P46"><text:span text:style-name="T47">k) sprendžia tarptautinio bendradarbiavimo gamtonaudos srityje klausimus;</text:span></text:p>
      <text:p text:style-name="P48"><text:span text:style-name="T49">l) organizuoja ekologinį švietimą.</text:span></text:p>
      <text:p text:style-name="P50"><text:span text:style-name="T51">2</text:span><text:span text:style-name="T52">. Gamtos išteklių departamentas, spręsdamas darbuotojų skaičiaus, metinio darbo apmokėjimo fondo ir struktūros klausimus, turi parengti pasiūlymus dėl Lietuvos geodezijos tarnybos įsteigimo.</text:span></text:p>
      <text:p text:style-name="P53"/>
      <text:p text:style-name="P54"/>
      <text:p text:style-name="P55"/>
      <text:p text:style-name="P56">LIETUVOS RESPUBLIKOS MINISTRĖ PIRMININKĖ<text:tab/>K. PRUNSKIENĖ</text:p>
      <text:p text:style-name="P57"/>
      <text:p text:style-name="P58"/>
      <text:p text:style-name="P59"/>
      <text:p text:style-name="P60">LIETUVOS RESPUBLIKOS VYRIAUSYBĖS REIKALŲ VALDYTOJAS<text:tab/>A. MIKUL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46:00Z</meta:creation-date>
    <dc:date>2019-03-19T12:46:00Z</dc:date>
    <meta:template xlink:href="Normal.dotm" xlink:type="simple"/>
    <meta:editing-cycles>2</meta:editing-cycles>
    <meta:editing-duration>PT0S</meta:editing-duration>
    <meta:document-statistic meta:page-count="1" meta:paragraph-count="30" meta:word-count="238" meta:character-count="1896" meta:row-count="99" meta:non-whitespace-character-count="1688"/>
  </office:meta>
</office:document-meta>
</file>