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I</text:p>
      <text:p text:style-name="P11">DĖL TARPTAUTINIŲ SUTARČIŲ ĮSIGALIOJIMO</text:p>
      <text:p text:style-name="P12"/>
      <text:p text:style-name="P13"><text:span text:style-name="T14">1</text:span><text:span text:style-name="T15">. Lietuvos Respublikos Vyriausybės ir Singapūro Respublikos Vyriausybės sutartis dėl pajamų dvigubo apmoke</text:span><text:span text:style-name="T16">stinimo išvengimo ir mokesčių slėpimo prevencijos, pasirašyta Singapūre 2003 m. lapkričio 18 d., ratifikuota Lietuvos Respublikos 2004 m. gegužės 11 d. įstatymu Nr. IX-2230, įsigaliojo 2004 m. birželio 28 d.</text:span></text:p>
      <text:p text:style-name="P17"><text:span text:style-name="T18">2</text:span><text:span text:style-name="T19">. Konvencijos dėl asmenų apsaugos ryšium su</text:span><text:span text:style-name="T20"><text:s/>asmens duomenų automatizuotu tvarkymu Papildomas protokolas dėl priežiūros institucijų ir valstybės sienas kertančių duomenų srautų, pasirašytas Strasbūre 2001 m. lapkričio 8 d., ratifikuotas Lietuvos Respublikos 2003 m. gruodžio 18 d. įstatymu Nr. IX-192</text:span><text:span text:style-name="T21">2 ir skelbtas „Valstybės žiniose“ 2004 m. Nr. 36, įsigaliojo 2004 m. liepos 1 d.</text:span></text:p>
      <text:p text:style-name="P22"><text:span text:style-name="T23">3</text:span><text:span text:style-name="T24">. Konvencija dėl elektroninių nusikaltimų, priimta Budapešte 2001 m. lapkričio 23 d., pasirašyta 2003 m. birželio 23 d., ratifikuota Lietuvos Respublikos 2004 m. sausio 2</text:span><text:span text:style-name="T25">2 d. įstatymu Nr. IX-1974 ir skelbta „Valstybės žiniose“ 2004 m. Nr. 36, įsigaliojo 2004 m. liepos 1 d.</text:span></text:p>
      <text:p text:style-name="P26"><text:span text:style-name="T27">4</text:span><text:span text:style-name="T28">. Tarptautinė konvencija dėl kovos su pinigų padirbinėjimu ir jos protokolai, priimta Ženevoje 1929 m. balandžio 20 d., ratifikuota Lietuvos Respub</text:span><text:span text:style-name="T29">likos 2004 m. sausio 27 d. įstatymu Nr. IX-1979 ir skelbta „Valstybės žiniose“ 2004 m. Nr. 40, įsigaliojo 2004 m. liepos 1 d.</text:span></text:p>
      <text:p text:style-name="P30"><text:span text:style-name="T31">5</text:span><text:span text:style-name="T32">. 1976 m. Tarptautinė konvencija dėl atsakomybės pagal jūrinius reikalavimus ribojimo, priimta Londone 1976 m. lapkričio 19 d</text:span><text:span text:style-name="T33">., ratifikuota Lietuvos Respublikos 2003 m. gruodžio 16 d. įstatymu Nr. IX-1897 ir skelbta „Valstybės žiniose“ 2004 m. Nr. 36, įsigaliojo 2004 m. liepos 1 d.</text:span></text:p>
      <text:p text:style-name="P34"/>
      <text:p text:style-name="P35"><text:span text:style-name="T36">DĖL TARPTAUTINIŲ SUTARČIŲ NEGALIOJIMO</text:span></text:p>
      <text:p text:style-name="P37"/>
      <text:p text:style-name="P38"><text:span text:style-name="T39">1</text:span><text:span text:style-name="T40">. Susitarimas tarp Lietuvos Respublikos Vyriausybės</text:span><text:span text:style-name="T41"><text:s/>ir Čekijos Respublikos Vyriausybės dėl prekybinių ir ekonominių ryšių bei mokslinio techninio bendradarbiavimo, pasirašytas Vilniuje 1993 m. rugsėjo 23 d. ir skelbtas „Valstybės žiniose“ 1994 m. Nr. 18, nebegalioja nuo 2004 m. balandžio 30 d.</text:span></text:p>
      <text:p text:style-name="P42"><text:span text:style-name="T43">2</text:span><text:span text:style-name="T44">. Lietu</text:span><text:span text:style-name="T45">vos Respublikos Vyriausybės ir Slovėnijos Respublikos Vyriausybės prekybos sutartis, pasirašyta Liublianoje 1994 m. kovo 29 d. ir skelbta „Valstybės žiniose“ 1995 m. Nr. 90, nebegalioja nuo 2004 m. gegužės 1 d.</text:span></text:p>
      <text:p text:style-name="P46"/>
      <text:p text:style-name="P47"/>
      <text:p text:style-name="P48"><text:span text:style-name="T49">TEISĖS IR TARPTAUTINIŲ SUTARČIŲ<text:s/></text:span></text:p>
      <text:p text:style-name="P50">DEPARTAMENTO DIREKTORIUS<text:tab/>ANDRIUS NAMAVIČIUS</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24:00Z</meta:creation-date>
    <dc:date>2015-10-05T06:24:00Z</dc:date>
    <meta:template xlink:href="Normal" xlink:type="simple"/>
    <meta:editing-cycles>2</meta:editing-cycles>
    <meta:editing-duration>PT0S</meta:editing-duration>
    <meta:document-statistic meta:page-count="1" meta:paragraph-count="16" meta:word-count="336" meta:character-count="2311" meta:row-count="60" meta:non-whitespace-character-count="1991"/>
  </office:meta>
</office:document-meta>
</file>