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IEPOS 14 D. NUTARIMO NR. 535 DALINIO PAKEITIMO</text:p>
      <text:p text:style-name="P12"/>
      <text:p text:style-name="P13">1994 m. liepos 29 d. Nr. 6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gyventojų pastatų privalomojo draudimo laikinąsias taisykles, patvirtintas Lietuvos Respublikos Vyriausybės 1992 m. liepos 14 d. nutarimu Nr. 535 „Dėl gyventojų pastatų privalomojo draudimo“ (Žin., 1992, Nr.<text:s/></text:span><text:a xlink:href="https://www.e-tar.lt/portal/lt/legalAct/TAR.B47E4388E0E4" office:target-frame-name="_blank" xlink:show="new"><text:span text:style-name="T22">26-772</text:span></text:a><text:span text:style-name="T23">; 1993, Nr.<text:s/></text:span><text:a xlink:href="https://www.e-tar.lt/portal/lt/legalAct/TAR.B1AD89E3CF20" office:target-frame-name="_blank" xlink:show="new"><text:span text:style-name="T24">14-362</text:span></text:a><text:span text:style-name="T25">):</text:span></text:p>
      <text:p text:style-name="P26"><text:span text:style-name="T27">1</text:span><text:span text:style-name="T28">. Išdėstyti 8 punktą taip:</text:span></text:p>
      <text:p text:style-name="P29"><text:span text:style-name="T30">„</text:span><text:span text:style-name="T31">8</text:span><text:span text:style-name="T32">. Pastatai yra apdrausti nuo sunaiki</text:span><text:span text:style-name="T33">nimo ar sugadinimo dėl gaisro, žaibo trenkimo, audros, liūties, potvynio, podirvio vandens poveikio, krušos, gausaus sniego, žemės nuošliaužos, dujų, šilumos, vandentiekio ar kanalizacijos tinklų avarijų, elektros instaliacijos trumpo sujungimo, transporto</text:span><text:span text:style-name="T34"><text:s/>priemonių užvažiavimo, medžių ar skraidymo aparatų bei jų dalių užkritimo, vandens ar ugnies įsiveržimo iš kaimyninių patalpų, kitų asmenų neteisėtos veikos ir vagystės“.</text:span></text:p>
      <text:p text:style-name="P35"><text:span text:style-name="T36">2</text:span><text:span text:style-name="T37">. Išdėstyti 9 punktą taip:</text:span></text:p>
      <text:p text:style-name="P38"><text:span text:style-name="T39">„</text:span><text:span text:style-name="T40">9</text:span><text:span text:style-name="T41">. Už pastatų draudimą gyventojai moka nustat</text:span><text:span text:style-name="T42">yto dydžio įmokas: 1994 metais – 0,15 procento draudimo sumos, 1995 metais – 0,2 procento draudimo sumos“.</text:span></text:p>
      <text:p text:style-name="P43"><text:span text:style-name="T44">3</text:span><text:span text:style-name="T45">. Įrašyti 32 punkte po žodžio „nemokamas“ žodžius „arba sumažinamas“.</text:span></text:p>
      <text:p text:style-name="P46"><text:span text:style-name="T47">4</text:span><text:span text:style-name="T48">. Įrašyti 32.4 punkte po žodžio „veiksmų“ žodį „nedelsiant“.</text:span></text:p>
      <text:p text:style-name="P49"><text:span text:style-name="T50">5</text:span><text:span text:style-name="T51">. Papildyti 32 punktą šiais 32.7 ir 32.8 punktais:</text:span></text:p>
      <text:p text:style-name="P52"><text:span text:style-name="T53">„</text:span><text:span text:style-name="T54">32.7</text:span><text:span text:style-name="T55">. pastatai sunaikinti ar sugadinti draudiminio įvykio metu, kuris atsitiko todėl, kad draudėjas nesilaikė priešgaisrinės apsaugos taisyklių, kitų priešgaisrinės priežiūros įstaigų ar atitinkamų tar</text:span><text:span text:style-name="T56">nybų nurodymų, arba būdamas neblaivus, pats sukėlė gaisrą, taip pat bandė suklaidinti Valstybinę draudimo įstaigą, klastodamas faktus;</text:span></text:p>
      <text:p text:style-name="P57"><text:span text:style-name="T58">32.8</text:span><text:span text:style-name="T59">. visas nuostolis atlygintas atsakingo už padarytą žalą asmens“.</text:span></text:p>
      <text:p text:style-name="P60"/>
      <text:p text:style-name="P61"/>
      <text:p text:style-name="P62">MINISTRAS PIRMININKAS<text:tab/>ADOLFAS<text:s/>ŠLEŽEVIČIUS</text:p>
      <text:p text:style-name="P63"/>
      <text:p text:style-name="P64">FINANSŲ MINISTRAS<text:tab/>EDUARDAS VILKELIS</text:p>
      <text:p text:style-name="P65">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7:01:00Z</meta:creation-date>
    <dc:date>2015-09-07T17:01:00Z</dc:date>
    <meta:template xlink:href="Normal" xlink:type="simple"/>
    <meta:editing-cycles>2</meta:editing-cycles>
    <meta:editing-duration>PT0S</meta:editing-duration>
    <meta:document-statistic meta:page-count="1" meta:paragraph-count="24" meta:word-count="277" meta:character-count="2051" meta:row-count="81" meta:non-whitespace-character-count="1798"/>
  </office:meta>
</office:document-meta>
</file>