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SUDARYMO</text:p>
      <text:p text:style-name="P12"/>
      <text:p text:style-name="P13">1999 m. spalio 26 d. Nr. 422</text:p>
      <text:p text:style-name="P14">Vilnius</text:p>
      <text:p text:style-name="P15"/>
      <text:p text:style-name="P16">1. Sudaryti šią darbo grupę valstybės sienos perėjimo punktų (pasienio kontrolės punktų) steigimo, atidarymo ir plėtojimo klausimams nagrinėti:</text:p>
      <text:p text:style-name="P17">vidaus reikalų viceministras, kuruojantis valstybės sienos apsaugos sritį (darbo grupės vadovas);</text:p>
      <text:p text:style-name="P18">aplinkos viceministras;</text:p>
      <text:p text:style-name="P19">finansų viceministras;</text:p>
      <text:p text:style-name="P20">susisiekimo viceministras;</text:p>
      <text:p text:style-name="P21">valdymo reformų ir savivaldybių<text:s/>reikalų viceministras;</text:p>
      <text:p text:style-name="P22">užsienio reikalų viceministras;</text:p>
      <text:p text:style-name="P23">Pasienio policijos departamento prie Vidaus reikalų ministerijos vyriausiojo pasienio policijos komisaro pavaduotojas;</text:p>
      <text:p text:style-name="P24">Muitinės departamento prie Finansų ministerijos direktoriaus pavaduotojas;</text:p>
      <text:p text:style-name="P25">apskričių viršininkai (dalyvauja nagrinėjant klausimus, susijusius su apskrities teritorijoje steigiamais arba įsteigtais valstybės sienos perėjimo punktais (pasienio kontrolės punktais).</text:p>
      <text:p text:style-name="P26">2. Pavesti:</text:p>
      <text:p text:style-name="P27">2.1. darbo grupei – teikti Lietuvos Respublikos Vyriausybei išvadas bei pasiūlymus dėl sienos perėjimo punktų (pasienio kontrolės punktų) steigimo, atidarymo ir plėtojimo klausimų sprendimo;</text:p>
      <text:p text:style-name="P28">2.2. 1 punkte nurodytoms valstybės institucijoms – informuoti Vidaus reikalų ministeriją apie į šią grupę skiriamus atstovus.</text:p>
      <text:p text:style-name="P29">3. Pripažinti netekusiu galios Lietuvos Respublikos Ministro Pirmininko 1998 m. birželio 18 d. potvarkį Nr. 236 „Dėl darbo grupės sudarymo“.</text:p>
      <text:p text:style-name="P30"/>
      <text:p text:style-name="P31"/>
      <text:p text:style-name="P32"><text:span text:style-name="T33">MINISTRAS PIRMININKAS</text:span><text:span text:style-name="T34"><text:tab/>ROLANDAS PAKS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8-10T15:47:00Z</meta:creation-date>
    <dc:date>2015-08-10T15:47:00Z</dc:date>
    <meta:template xlink:href="Normal" xlink:type="simple"/>
    <meta:editing-cycles>2</meta:editing-cycles>
    <meta:editing-duration>PT0S</meta:editing-duration>
    <meta:document-statistic meta:page-count="1" meta:paragraph-count="24" meta:word-count="177" meta:character-count="1439" meta:row-count="51" meta:non-whitespace-character-count="1286"/>
  </office:meta>
</office:document-meta>
</file>