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LIETUVOS RESPUBLIKOS<text:s/><text:span text:style-name="T7">Sveikatos apsaugos<text:s/></text:span>MINISTRO</text:p>
      <text:p text:style-name="P8">Į S A K Y M A S</text:p>
      <text:p text:style-name="P9"/>
      <text:p text:style-name="P10">Dėl Lietuvos Respublikos sveikatos apsaugos ministro 2008 m. balandžio 25 d. įsakymo Nr. V-334 „dėl sveikatos specialistų, prisidedančių prie sergamumo ir mirtingumo nuo pagrindinių neinfekcinių ligų mažinimo, kvalifikacijos kėlimo programos patvirtinimo“ PAKEITIMO</text:p>
      <text:p text:style-name="P11"/>
      <text:p text:style-name="P12">2010 m. liepos 28 d. Nr. V-674</text:p>
      <text:p text:style-name="P13">Vilnius</text:p>
      <text:p text:style-name="P14"/>
      <text:p text:style-name="P15"/>
      <text:p text:style-name="P16">P a k e i č i u Sveikatos specialistų, prisidedančių prie sergamumo ir mirtingumo nuo pagrindinių neinfekcinių ligų mažinimo, kvalifikacijos kėlimo programą, patvirtintą Lietuvos Respublikos sveikatos apsaugos ministro 2008 m. balandžio 25 d. įsakymu Nr. V-334 „Dėl sveikatos specialistų, prisidedančių prie sergamumo ir mirtingumo nuo pagrindinių neinfekcinių ligų mažinimo, kvalifikacijos kėlimo programos patvirtinimo“ (Žin., 2008, Nr.<text:s/><text:a xlink:href="https://www.e-tar.lt/portal/lt/legalAct/TAR.893F2A4BF8E3" office:target-frame-name="_blank" xlink:show="new"><text:span text:style-name="T17">54-2002</text:span></text:a>), ir išdėstau 41.1.1 punkto lentelės 5 punktą taip:</text:p>
      <text:p text:style-name="P18">„5. Gydytojų kardiologų (intensyvios kardiologijos, intervencinės kardiologijos specialistų), kardiologijos specialybės rezidentų (pasirinkusių intervencinės kardiologijos elektyvinį ciklą), dirbančių VUL Santariškių klinikose, iki 6 mėnesių trukmės stažuotės užsienio medicinos centruose“.</text:p>
      <text:p text:style-name="P19"/>
      <text:p text:style-name="P20"/>
      <text:p text:style-name="P21"/>
      <text:p text:style-name="P22"><text:span text:style-name="T23">Sveikatos apsaugos ministras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3-01T12:54:00Z</meta:creation-date>
    <dc:date>2016-03-01T12:54:00Z</dc:date>
    <meta:template xlink:href="Normal" xlink:type="simple"/>
    <meta:editing-cycles>2</meta:editing-cycles>
    <meta:editing-duration>PT0S</meta:editing-duration>
    <meta:document-statistic meta:page-count="1" meta:paragraph-count="9" meta:word-count="165" meta:character-count="1301" meta:row-count="40" meta:non-whitespace-character-count="1145"/>
  </office:meta>
</office:document-meta>
</file>