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SPROGMENŲ APYVARTOS KONTROLĖS ĮSTATYMO<text:s/></text:span><text:span text:style-name="T18">9 STRAIPSNIO 5 DALIES PAPILDYMO IR ĮSTATYMO PRIEDO PAKEITIMO ĮSTATYMO PROJEKTO</text:span><text:span text:style-name="T19"><text:s/>PATEIKIMO LIETUVOS RESPUBLIKOS SEIM</text:span><text:span text:style-name="T20">UI</text:span></text:p>
      <text:p text:style-name="Normal"/>
      <text:p text:style-name="P21">2012 m. birželio 13 d. Nr. 679</text:p>
      <text:p text:style-name="P22">Vilnius</text:p>
      <text:p text:style-name="P23"/>
      <text:p text:style-name="P24">Lietuvos Respublikos Vyriausybė n u t a r i a:</text:p>
      <text:p text:style-name="P25"><text:span text:style-name="T26">1</text:span><text:span text:style-name="T27">.<text:s/></text:span>Pritarti<text:span text:style-name="T28"><text:s/></text:span>Lietuvos Respublikos sprogmenų apyvartos kontrolės įstatymo 9 straipsnio 5 dalies papildymo ir Įstatymo priedo pakeitimo įstatymo<text:s/><text:span text:style-name="T29">projektui ir pateik</text:span><text:span text:style-name="T30">ti jį Lietuvos Respublikos Seimui.</text:span></text:p>
      <text:p text:style-name="P31"><text:span text:style-name="T32">2</text:span><text:span text:style-name="T33">.<text:s/></text:span>Įgalioti<text:span text:style-name="T34"><text:s/>vidaus reikalų ministrą Artūrą Melianą, o jam negalint dalyvauti – vidaus reikalų viceministrą Mindaugą Ladigą atstovauti Lietuvos Respublikos Vyriausybei, svarstant nurodytą įstatymo projektą Lietuvos Res</text:span><text:span text:style-name="T35">publikos Seime.</text:span></text:p>
      <text:p text:style-name="P36"/>
      <text:p text:style-name="P37"/>
      <text:p text:style-name="P38">MINISTRAS PIRMININKAS<text:tab/>ANDRIUS KUBILIUS</text:p>
      <text:p text:style-name="Normal"/>
      <text:p text:style-name="P39">VIDAUS REIKALŲ MINISTRAS<text:tab/>ARTŪRAS MELIANAS</text:p>
      <text:p text:style-name="Normal"/>
      <text:p text:style-name="P40">___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4T01:26:00Z</meta:creation-date>
    <dc:date>2015-09-24T01:26:00Z</dc:date>
    <meta:print-date>2012-06-08T08:1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9" meta:character-count="851" meta:row-count="41" meta:non-whitespace-character-count="754"/>
  </office:meta>
</office:document-meta>
</file>