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PALIO 30 D. NUTARIMO NR. 1286 „DĖL PASAULIO LIETUVIŲ DAINŲ ŠVENTĖS IR LIETUVOS MOKSLEIVIŲ DAINŲ ŠVENTĖS TRADICIJŲ TĘSTINUMO<text:s/>UŽTIKRINIMO“ PAKEITIMO</text:p>
      <text:p text:style-name="P12"/>
      <text:p text:style-name="P13">2003 m. vasario 3 d. Nr. 166</text:p>
      <text:p text:style-name="P14">Vilnius</text:p>
      <text:p text:style-name="P15"/>
      <text:p text:style-name="P16"><text:span text:style-name="T17">Siekdama tinkamai paminėti 15-ąsias Lietuvos valstybingumo atkūrimo metines, Lietuvos Respublikos Vyriausybė<text:s/></text:span><text:span text:style-name="T18">nutari</text:span><text:span text:style-name="T19">a:</text:span></text:p>
      <text:p text:style-name="P20"><text:span text:style-name="T21">Pakeisti Lietuvos Respublikos Vyriausybės 2000 m. spalio 30 d. nutarimą Nr</text:span><text:span text:style-name="T22">. 1286 „Dėl Pasaulio lietuvių dainų šventės ir Lietuvos moksleivių dainų šventės tradicijų tęstinumo užtikrinimo“ (Žin., 2000, Nr.<text:s/></text:span><text:a xlink:href="https://www.e-tar.lt/portal/lt/legalAct/TAR.72465504A779" office:target-frame-name="_blank" xlink:show="new"><text:span text:style-name="T23">92-2904</text:span></text:a><text:span text:style-name="T24">) ir išdėstyti 2 punktą taip:</text:span></text:p>
      <text:p text:style-name="P25"><text:span text:style-name="T26">„</text:span><text:span text:style-name="T27">2</text:span><text:span text:style-name="T28">. Sur</text:span><text:span text:style-name="T29">engti 2005 m. liepos 1-6 d. Vilniuje Lietuvos moksleivių dainų šventę“.</text:span></text:p>
      <text:p text:style-name="P30"/>
      <text:p text:style-name="P31"/>
      <text:p text:style-name="P32">MINISTRAS PIRMININKAS<text:tab/>ALGIRDAS BRAZAUSKAS</text:p>
      <text:p text:style-name="P33"/>
      <text:p text:style-name="P34">ŠVIETIMO IR MOKSLO MINISTRAS,</text:p>
      <text:p text:style-name="P35">PAVADUOJANTIS KULTŪROS MINISTRĄ<text:tab/>ALGIRDAS MONKEVIČI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39:00Z</meta:creation-date>
    <dc:date>2015-09-29T18:39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945" meta:row-count="41" meta:non-whitespace-character-count="828"/>
  </office:meta>
</office:document-meta>
</file>