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 fo:letter-spacing="0.0138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9" style:parent-style-name="DefaultParagraphFont" style:family="text">
      <style:text-properties fo:text-transform="uppercase"/>
    </style:style>
    <style:style style:name="T120" style:parent-style-name="DefaultParagraphFont" style:family="text">
      <style:text-properties fo:text-transform="uppercase"/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4" style:parent-style-name="Normal" style:family="paragraph">
      <style:paragraph-properties fo:text-align="center"/>
      <style:text-properties fo:color="#000000"/>
    </style:style>
    <style:style style:name="P125" style:parent-style-name="Normal" style:family="paragraph">
      <style:paragraph-properties fo:text-align="center"/>
      <style:text-properties fo:color="#000000"/>
    </style:style>
    <style:style style:name="P12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>N U T A R I M A S</text:p>
      <text:p text:style-name="P10">DĖL LIETUVOS RESPUBLIKOS VYRIAUSYBĖS 1992 M. SPALIO 20 D. NUTARIMO NR. 781 „DĖL LIETUVOS NACIONALINĖS UNESCO KOMISIJOS IR JOS ĮSTATŲ PATVIRTINIMO“ DALINIO PAKEITIMO</text:p>
      <text:p text:style-name="P11">1995 m. gegužės 4 d. Nr. 636</text:p>
      <text:p text:style-name="P12">Vilnius</text:p>
      <text:p text:style-name="P13"/>
      <text:p text:style-name="P14"><text:span text:style-name="T15">Lietuvos Respublikos Vyriausybė<text:s/></text:span><text:span text:style-name="T16">nutari</text:span><text:span text:style-name="T17">a:</text:span></text:p>
      <text:p text:style-name="P18"><text:span text:style-name="T19">1</text:span><text:span text:style-name="T20">. Iš dalies pakeičiant Lietuvos Respublikos Vyriausybės 1992 m. spalio 20 d. nutarimą Nr. 781 „Dėl Lietuvos nacionalinės UNESCO komisijos ir jos įstatų patvirtinimo“ (Žin., 1992,</text:span><text:span text:style-name="T21"><text:s/>Nr.<text:s/></text:span><text:a xlink:href="https://www.e-tar.lt/portal/lt/legalAct/TAR.7975ECF95A53" office:target-frame-name="_blank" xlink:show="new"><text:span text:style-name="T22">32-1000</text:span></text:a><text:span text:style-name="T23">):</text:span></text:p>
      <text:p text:style-name="P24"><text:span text:style-name="T25">1.1</text:span><text:span text:style-name="T26">. pripažinti netekusiu galios 1 punktą;</text:span></text:p>
      <text:p text:style-name="P27"><text:span text:style-name="T28">1.2</text:span><text:span text:style-name="T29">. nurodytuoju nutarimu patvirtintuose Lietuvos nacionalinės UNESCO komisijos įstatuose:</text:span></text:p>
      <text:p text:style-name="P30"><text:span text:style-name="T31">1.2.1</text:span><text:span text:style-name="T32">. įrašyti 1 pun</text:span><text:span text:style-name="T33">kto šeštojoje pastraipoje po žodžių „UNESCO komisiją“ žodžius „veikiančią prie Kultūros ministerijos“;</text:span></text:p>
      <text:p text:style-name="P34"><text:span text:style-name="T35">1.2.2</text:span><text:span text:style-name="T36">. išdėstyti 3, 4 ir 5 punktus taip:</text:span></text:p>
      <text:p text:style-name="P37"><text:span text:style-name="T38">„</text:span><text:span text:style-name="T39">3</text:span><text:span text:style-name="T40">. Nacionalinę komisiją sudaro ne mažiau kaip 15 narių ir ne daugiau kaip 25 nariai.</text:span></text:p>
      <text:p text:style-name="P41"><text:span text:style-name="T42">4</text:span><text:span text:style-name="T43">. Nacionalinės<text:s/></text:span><text:span text:style-name="T44">komisijos narius 2 metams skiria Lietuvos Respublikos Vyriausybė kultūros ministro teikimu.</text:span></text:p>
      <text:p text:style-name="P45"><text:span text:style-name="T46">5</text:span><text:span text:style-name="T47">. Nacionalinės komisijos pirmininko kandidatūrą siūlo kultūros ministras, tvirtina Nacionalinės komisijos generalinė konferencija komisijos narių balsų dauguma</text:span><text:span text:style-name="T48">. Du Nacionalinės komisijos pirmininko pavaduotojai renkami generalinės konferencijos iš šios komisijos narių“;</text:span></text:p>
      <text:p text:style-name="P49"><text:span text:style-name="T50">1.2.3</text:span><text:span text:style-name="T51">. išbraukti 6.1 ir 6.2 punktus;</text:span></text:p>
      <text:p text:style-name="P52"><text:span text:style-name="T53">1.2.4</text:span><text:span text:style-name="T54">. išdėstyti 6.3, 6.4 ir 6.5 punktus taip:</text:span></text:p>
      <text:p text:style-name="P55"><text:span text:style-name="T56">„</text:span><text:span text:style-name="T57">6.3</text:span><text:span text:style-name="T58">. po vieną vyriausybinių švietimo, mokslo,</text:span><text:span text:style-name="T59"><text:s/>kultūros, paminklotvarkos, gamtos apsaugos, informacijos, užsienio reikalų institucijų atstovą;</text:span></text:p>
      <text:p text:style-name="P60"><text:span text:style-name="T61">6.4</text:span><text:span text:style-name="T62">. kitų nevyriausybinių įstaigų, organizacijų atstovai, taip pat asmenys, dirbantys švietimo, mokslo, kultūros bei informacijos ir komunikacijų srityse;</text:span></text:p>
      <text:p text:style-name="P63"><text:span text:style-name="T64">6.5</text:span><text:span text:style-name="T65">. du Lietuvos Respublikos Seimo nariai“;</text:span></text:p>
      <text:p text:style-name="P66"><text:span text:style-name="T67">1.2.5</text:span><text:span text:style-name="T68">. išdėstyti 7 punkto antrąjį sakinį taip:</text:span></text:p>
      <text:p text:style-name="P69"><text:span text:style-name="T70">„Jeigu narys atsistatydina anksčiau negu pasibaigia jo kadencija arba jeigu nutrūksta jo darbo santykiai atitinkamoje švietimo, mokslo, kultūros, informa</text:span><text:span text:style-name="T71">cijos ir komunikacijų įstaigoje ar vyriausybinėje institucijoje, siuntusioje šį narį jai atstovauti komisijoje, Lietuvos Respublikos Vyriausybė kultūros ministro teikimu gali skirti į jo vietą kitą asmenį“;</text:span></text:p>
      <text:p text:style-name="P72"><text:span text:style-name="T73">1.2.6</text:span><text:span text:style-name="T74">. išdėstyti 9.4 punktą taip:</text:span></text:p>
      <text:p text:style-name="P75"><text:span text:style-name="T76">„</text:span><text:span text:style-name="T77">9.4</text:span><text:span text:style-name="T78">.</text:span><text:span text:style-name="T79"><text:s/>aprobuoja Nacionalinės komisijos įstatų pakeitimus“;</text:span></text:p>
      <text:p text:style-name="P80"><text:span text:style-name="T81">1.2.7</text:span><text:span text:style-name="T82">. išdėstyti 17 punktą taip:</text:span></text:p>
      <text:p text:style-name="P83"><text:span text:style-name="T84">„</text:span><text:span text:style-name="T85">17</text:span><text:span text:style-name="T86">. Generalinė konferencija steigia šiuos Nacionalinės komisijos specialiuosius komitetus:</text:span></text:p>
      <text:p text:style-name="P87">švietimo;</text:p>
      <text:p text:style-name="P88">mokslo;</text:p>
      <text:p text:style-name="P89">kultūros;</text:p>
      <text:p text:style-name="P90">informacijos ir komunikacijų;</text:p>
      <text:p text:style-name="P91"><text:span text:style-name="T92">moterų<text:s/></text:span><text:span text:style-name="T93">veiklos“;</text:span></text:p>
      <text:p text:style-name="P94"><text:span text:style-name="T95">1.2.8</text:span><text:span text:style-name="T96">. išbraukti 19 punkte žodžius „kuris savo veikloje vadovaujasi Kultūros ir švietimo ministerijos instrukcija“;</text:span></text:p>
      <text:p text:style-name="P97"><text:span text:style-name="T98">1.2.9</text:span><text:span text:style-name="T99">. išdėstyti 22 punktą taip:</text:span></text:p>
      <text:p text:style-name="P100"><text:span text:style-name="T101">„</text:span><text:span text:style-name="T102">22</text:span><text:span text:style-name="T103">. Nacionalinės komisijos generalinį sekretorių Nacionalinės komisijos teikimu sk</text:span><text:span text:style-name="T104">iria kultūros ministras“;</text:span></text:p>
      <text:p text:style-name="P105"><text:span text:style-name="T106">1.2.10</text:span><text:span text:style-name="T107">. išdėstyti 24 punktą taip:</text:span></text:p>
      <text:p text:style-name="P108"><text:span text:style-name="T109">„</text:span><text:span text:style-name="T110">24</text:span><text:span text:style-name="T111">. Lėšas Nacionalinės komisijos veiklai finansuoti skiria Kultūros ministerija iš bendrųjų asignavimų, numatytų Lietuvos valstybės biudžete“.</text:span></text:p>
      <text:p text:style-name="P112"><text:span text:style-name="T113">2</text:span><text:span text:style-name="T114">. Pavesti kultūros ministrui<text:s/></text:span><text:span text:style-name="T115">iki 1995 m. gegužės 15 d. pateikti Lietuvos Respublikos Vyriausybei tvirtinti Lietuvos nacionalinę UNESCO komisiją.</text:span></text:p>
      <text:p text:style-name="P116"/>
      <text:p text:style-name="P117"/>
      <text:p text:style-name="P118"><text:span text:style-name="T119">MINISTRAS PIRMININKAS</text:span><text:span text:style-name="T120"><text:tab/>ADOLFAS ŠLEŽEVIČIUS</text:span></text:p>
      <text:p text:style-name="P121"/>
      <text:p text:style-name="P122">KULTŪROS MINISTRAS<text:tab/>JUOZAS NEKROŠIUS</text:p>
      <text:p text:style-name="P123"/>
      <text:p text:style-name="P124">______________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16:55:00Z</meta:creation-date>
    <dc:date>2015-06-05T16:55:00Z</dc:date>
    <meta:template xlink:href="Normal" xlink:type="simple"/>
    <meta:editing-cycles>2</meta:editing-cycles>
    <meta:editing-duration>PT0S</meta:editing-duration>
    <meta:document-statistic meta:page-count="2" meta:paragraph-count="47" meta:word-count="412" meta:character-count="3210" meta:row-count="149" meta:non-whitespace-character-count="2845"/>
  </office:meta>
</office:document-meta>
</file>