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9pt" style:language-asian="lt" style:country-asian="LT"/>
    </style:style>
    <style:style style:name="T17" style:parent-style-name="DefaultParagraphFont" style:family="text">
      <style:text-properties fo:color="#000000" style:font-size-complex="9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fo:letter-spacing="0.0416in" style:font-size-complex="9pt" style:language-asian="lt" style:country-asian="LT"/>
    </style:style>
    <style:style style:name="T20" style:parent-style-name="DefaultParagraphFont" style:family="text">
      <style:text-properties fo:color="#000000" style:font-size-complex="9pt" style:language-asian="lt" style:country-asian="LT"/>
    </style:style>
    <style:style style:name="T21" style:parent-style-name="DefaultParagraphFont" style:family="text">
      <style:text-properties fo:color="#000000" style:text-position="super 62.5%" style:font-size-complex="9pt" style:language-asian="lt" style:country-asian="LT"/>
    </style:style>
    <style:style style:name="T22" style:parent-style-name="DefaultParagraphFont" style:family="text">
      <style:text-properties fo:font-size="10pt" style:font-size-asian="10pt"/>
    </style:style>
    <style:style style:name="T23" style:parent-style-name="DefaultParagraphFont" style:family="text">
      <style:text-properties fo:color="#000000" fo:font-size="10pt" style:font-size-asian="10pt"/>
    </style:style>
    <style:style style:name="P24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>LIETUVOS RESPUBLIKOS KULTŪROS MINISTERIJOS KULTŪROS VERTYBIŲ APSAUGOS DEPARTAMENTO DIREKTORIUS</text:span></text:p>
      <text:p text:style-name="P8"/>
      <text:p text:style-name="P9">Į S A K Y M A S</text:p>
      <text:p text:style-name="P10">DĖL NEKILNOJAMŲJŲ KULTŪROS VERTYBIŲ SPECIALIŲJŲ TYRIMŲ IR PROJEKTAVIMO DOKUMENTACIJOS RENGIMO DARBŲ SĄNAUDŲ NORMATYVŲ PATVIRTINIMO</text:p>
      <text:p text:style-name="P11"/>
      <text:p text:style-name="P12">2001 m.<text:s/>gruodžio 17 d. Nr. 461</text:p>
      <text:p text:style-name="P13">Vilnius</text:p>
      <text:p text:style-name="P14"/>
      <text:p text:style-name="P15"><text:span text:style-name="T16">Vadovaudamasi Kultūros vertybių apsaugos departamento prie Kultūros ministerijos nuostatų, patvirtintų kultūros ministro 1999 08 24 įsakymu Nr. 329, 6.21 punktu, atsižvelgdama į SP UAB „Lietuvos paminklai“ 2001 12 11 raštą N</text:span><text:span text:style-name="T17">r. 08-09-518,</text:span></text:p>
      <text:p text:style-name="P18"><text:span text:style-name="T19">tvirtinu</text:span><text:span text:style-name="T20"><text:s/>Nekilnojamųjų kultūros vertybių specialiųjų tyrimų ir projektavimo dokumentacijos rengimo darbų sąnaudų normatyvus.</text:span><text:span text:style-name="T21"><text:note text:note-class="footnote" text:id="_ftn0"><text:note-citation text:label=""></text:note-citation><text:note-body><text:p text:style-name="Normal"><text:span text:style-name="T22"><text:s/></text:span><text:span text:style-name="T23">Su Nekilnojamųjų kultūros vertybių specialiųjų tyrimų ir projektavimo dokumentacijos rengimo darbų sąnaudų normatyvais galima susipažinti SP UAB „Lietuvos paminklai“, Šnipiškių g. 3, 1 kab., Vilnius (tel. 72 41 35).</text:span></text:p></text:note-body></text:note></text:span></text:p>
      <text:p text:style-name="P24"/>
      <text:p text:style-name="P25"/>
      <text:p text:style-name="P26"><text:span text:style-name="T27">DIREKTORĖ</text:span><text:span text:style-name="T28"><text:tab/>DIANA VARNAITĖ</text:span>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5T02:27:00Z</meta:creation-date>
    <dc:date>2015-09-05T02:27:00Z</dc:date>
    <meta:template xlink:href="Normal" xlink:type="simple"/>
    <meta:editing-cycles>2</meta:editing-cycles>
    <meta:editing-duration>PT0S</meta:editing-duration>
    <meta:document-statistic meta:page-count="1" meta:paragraph-count="10" meta:word-count="89" meta:character-count="688" meta:row-count="29" meta:non-whitespace-character-count="609"/>
  </office:meta>
</office:document-meta>
</file>