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IRMOSIOS LAIKO JUOSTOS LAIKO TAIKYMO</text:p>
      <text:p text:style-name="P15"/>
      <text:p text:style-name="P16">1998 m. sausio 22 d. Nr. 83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Nustatyti, kad Lietuvos Respublikos terito</text:span><text:span text:style-name="T25">rijoje nuo 1998 m. kovo 29 d. antros valandos taikomas pirmosios laiko juostos laikas (Grinvičo laikas plius viena valanda).</text:span></text:p>
      <text:p text:style-name="P26"><text:span text:style-name="T27">2</text:span><text:span text:style-name="T28">. Įvesti Lietuvos Respublikos teritorijoje vasaros laiką kasmet kovo mėnesio paskutinįjį sekmadienį antrą valandą, pasukant la</text:span><text:span text:style-name="T29">ikrodžio rodyklę viena valanda į priekį.</text:span></text:p>
      <text:p text:style-name="P30"><text:span text:style-name="T31">Šio punkto nurodymas pasukti laikrodžio rodyklę viena valanda į priekį 1998 metais netaikomas, kadangi pirmosios laiko juostos laiko įvedimas sutampa su vasaros laiko įvedimu.</text:span></text:p>
      <text:p text:style-name="P32"><text:span text:style-name="T33">3</text:span><text:span text:style-name="T34">. Atšaukti Lietuvos Respublikos te</text:span><text:span text:style-name="T35">ritorijoje vasaros laiką kasmet spalio mėnesio paskutinįjį sekmadienį trečią valandą, pasukant laikrodžio rodyklę viena valanda atgal.</text:span></text:p>
      <text:p text:style-name="P36"><text:span text:style-name="T37">4</text:span><text:span text:style-name="T38">. Pripažinti netekusiu galios Lietuvos Respublikos Vyriausybės 1996 m. vasario 22 d. nutarimą Nr. 262 „Dėl vasaros l</text:span><text:span text:style-name="T39">aiko taikymo“(Žin., 1996, Nr.<text:s/></text:span><text:a xlink:href="https://www.e-tar.lt/portal/lt/legalAct/TAR.A5899ADE44E3" office:target-frame-name="_blank" xlink:show="new"><text:span text:style-name="T40">18-478</text:span></text:a><text:span text:style-name="T41"><text:s/>).</text:span></text:p>
      <text:p text:style-name="P42"><text:span text:style-name="T43">5</text:span><text:span text:style-name="T44">. Šis nutarimas įsigalioja nuo 1998 m. kovo 29 dienos.</text:span></text:p>
      <text:p text:style-name="Normal"/>
      <text:p text:style-name="Normal"/>
      <text:p text:style-name="P45">TEISINGUMO MINISTRAS,</text:p>
      <text:p text:style-name="P46">PAVADUOJANTIS MINISTRĄ PIRMININKĄ<text:tab/>VYTAUTAS PAKALNIŠKIS</text:p>
      <text:p text:style-name="P47"/>
      <text:p text:style-name="P48">EUROPOS REIKALŲ MINISTRĖ<text:tab/>LAIMA ANDRIKIENĖ</text:p>
      <text:p text:style-name="P4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0:01:00Z</meta:creation-date>
    <dc:date>2015-08-31T00:01:00Z</dc:date>
    <meta:template xlink:href="Normal" xlink:type="simple"/>
    <meta:editing-cycles>2</meta:editing-cycles>
    <meta:editing-duration>PT0S</meta:editing-duration>
    <meta:document-statistic meta:page-count="1" meta:paragraph-count="20" meta:word-count="180" meta:character-count="1293" meta:row-count="49" meta:non-whitespace-character-count="1133"/>
  </office:meta>
</office:document-meta>
</file>