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 fo:letter-spacing="0.0138in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  <style:text-properties fo:color="#000000"/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SEIMAS</text:span></text:p>
      <text:p text:style-name="P6">N U T A R I M A S</text:p>
      <text:p text:style-name="P7"/>
      <text:p text:style-name="P8">DĖL EKONOMINIŲ NUSIKALTIMŲ TYRIMO KOMISIJOS DALINIO PAKEITIMO</text:p>
      <text:p text:style-name="P9"/>
      <text:p text:style-name="P10"/>
      <text:p text:style-name="P11"><text:span text:style-name="T12">Lietuvos Respublikos Seimas<text:s/></text:span><text:span text:style-name="T13">nutari</text:span><text:span text:style-name="T14">a:</text:span></text:p>
      <text:p text:style-name="P15"><text:span text:style-name="T16">1</text:span><text:span text:style-name="T17">. Atleisti iš Ekonominių nusikaltimų tyrimo komisijos (Žin., 1993, Nr.<text:s/></text:span><text:a xlink:href="https://www.e-tar.lt/portal/lt/legalAct/TAR.6F67DD9C0334" office:target-frame-name="_blank" xlink:show="new"><text:span text:style-name="T18">6-123</text:span></text:a><text:span text:style-name="T19">) narių bei komisijos pirmininko pareigų Virgilijų BULOVĄ.</text:span></text:p>
      <text:p text:style-name="P20"><text:span text:style-name="T21">2</text:span><text:span text:style-name="T22">. Paskirti šios komisijos nariu Vytautą JUŠKŲ (LDDP frakcija).</text:span></text:p>
      <text:p text:style-name="P23"><text:span text:style-name="T24">3</text:span><text:span text:style-name="T25">. Komisijos pirmininku patvirtinti Vytautą JUŠKŲ.</text:span></text:p>
      <text:p text:style-name="P26"><text:span text:style-name="T27">4</text:span><text:span text:style-name="T28">. Nutarimas įsigalioja nuo priėmimo dienos.</text:span></text:p>
      <text:p text:style-name="P29"/>
      <text:p text:style-name="P30"/>
      <text:p text:style-name="P31"/>
      <text:p text:style-name="P32">LIETUVOS RESPUBLIKOS<text:s/></text:p>
      <text:p text:style-name="P33">SEIMO PIRMININKAS<text:tab/>ČESLOVAS JURŠĖNAS</text:p>
      <text:p text:style-name="P34"/>
      <text:p text:style-name="P35">Vilnius, 1993 m. gegužės 27 d.<text:s/></text:p>
      <text:p text:style-name="P36">Nr. I-163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10-04T08:18:00Z</meta:creation-date>
    <dc:date>2017-10-04T08:18:00Z</dc:date>
    <meta:template xlink:href="Normal.dotm" xlink:type="simple"/>
    <meta:editing-cycles>2</meta:editing-cycles>
    <meta:editing-duration>PT0S</meta:editing-duration>
    <meta:document-statistic meta:page-count="1" meta:paragraph-count="2" meta:word-count="86" meta:character-count="656" meta:row-count="8" meta:non-whitespace-character-count="572"/>
  </office:meta>
</office:document-meta>
</file>