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text-properties fo:text-transform="uppercase"/>
    </style:style>
    <style:style style:name="P29" style:parent-style-name="Normal" style:family="paragraph">
      <style:paragraph-properties fo:text-align="justify" fo:text-indent="0.4923in"/>
    </style:style>
    <style:style style:name="P30" style:parent-style-name="Normal" style:master-page-name="MPF1" style:family="paragraph">
      <style:paragraph-properties fo:break-before="page" fo:text-indent="3.543in" style:page-number="1"/>
      <style:text-properties fo:color="#000000"/>
    </style:style>
    <style:style style:name="P38" style:parent-style-name="Normal" style:family="paragraph">
      <style:paragraph-properties fo:text-indent="3.543in"/>
      <style:text-properties fo:color="#000000"/>
    </style:style>
    <style:style style:name="P39" style:parent-style-name="Normal" style:family="paragraph">
      <style:paragraph-properties fo:text-indent="3.54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center"/>
      <style:text-properties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P162" style:parent-style-name="Normal" style:family="paragraph">
      <style:paragraph-properties fo:text-align="center"/>
    </style:style>
    <style:style style:name="T163"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ALSTYBINĖS TURIZMO TARNYBOS NUOSTATŲ PATVIRTINIMO</text:p>
      <text:p text:style-name="P15"/>
      <text:p text:style-name="P16">1992 m. gruodžio 14 d. Nr. 941</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Patvirtinti Valstybinės turizmo tarnybos nuostatus (pridedama).</text:span></text:p>
      <text:p text:style-name="P25"/>
      <text:p text:style-name="P26"/>
      <text:p text:style-name="P27"/>
      <text:p text:style-name="P28">LIETUVOS RESPUBLIKOS MINISTRAS PIRMININKAS<text:tab/>ALEKSANDRAS ABIŠALA</text:p>
      <text:p text:style-name="P29"/>
      <text:soft-page-break/>
      <text:p text:style-name="P30">PATVIRTINTA</text:p>
      <text:p text:style-name="P38">Lietuvos Respublikos Vyriausybės</text:p>
      <text:p text:style-name="P39">1992 m. gruodžio 14 d. nutarimu Nr. 941</text:p>
      <text:p text:style-name="P40"/>
      <text:p text:style-name="P41"><text:span text:style-name="T42">VALSTYBINĖS TURIZMO TARNYBOS NUOSTATAI</text:span></text:p>
      <text:p text:style-name="P43"/>
      <text:p text:style-name="P44"><text:span text:style-name="T45">BENDROJI DALIS</text:span></text:p>
      <text:p text:style-name="P46"/>
      <text:p text:style-name="P47"><text:span text:style-name="T48">1</text:span><text:span text:style-name="T49">. Valstybinė turizmo tarnyba (toliau vadinama – tarnyba) yra Lietuvos Respublikos vyriausybinė įstaiga, pagal savo kompetenciją formuojanti ir įgyvendinanti Lietuvos Respublikos Vyriausybės politiką turizmo srityje.</text:span></text:p>
      <text:p text:style-name="P50"><text:span text:style-name="T51">2</text:span><text:span text:style-name="T52">. Tarnyba savo veikloje vadovaujasi Lietuvos Respublikos Konstitucija (Pagrindiniu Įstatymu), Lietuvos Respublikos Vyriausybės įstatymu, kitais Lietuvos Respublikos įstatymais, Lietuvos Respublikos Vyriausybės nutarimais ir potvarkiais, taip pat šiais nuostatais, pagal savo kompetenciją organizuoja įstatymų ir kitų normatyvinių aktų įgyvendinimą ir kontroliuoja, kaip jų laikomasi.</text:span></text:p>
      <text:p text:style-name="P53"><text:span text:style-name="T54">3</text:span><text:span text:style-name="T55">. Tarnyba yra juridinis asmuo, turi antspaudą su Lietuvos valstybės herbu bei savo pavadinimu ir sąskaitas bankuose.</text:span></text:p>
      <text:p text:style-name="P56"/>
      <text:p text:style-name="P57"><text:span text:style-name="T58">TARNYBOS UŽDAVINIAI IR FUNKCIJOS</text:span></text:p>
      <text:p text:style-name="P59"/>
      <text:p text:style-name="P60"><text:span text:style-name="T61">4</text:span><text:span text:style-name="T62">. Svarbiausieji tarnybos uždaviniai yra:</text:span></text:p>
      <text:p text:style-name="P63"><text:span text:style-name="T64">4.1</text:span><text:span text:style-name="T65">. formuoti ir įgyvendinti valstybinę turizmo, kaip Lietuvos Respublikos ūkio šakos, ypač svarbios kultūrai, gamtosaugai, kultūros paveldo saugojimui, politiką;</text:span></text:p>
      <text:p text:style-name="P66"><text:span text:style-name="T67">4.2</text:span><text:span text:style-name="T68">. nustatyti turizmo, kaip Lietuvos Respublikos ūkio šakos, plėtojimo strategiją ir prioritetines jos įgyvendinimo kryptis, organizuoti valstybinį turizmo skatinimą ir reguliavimą.</text:span></text:p>
      <text:p text:style-name="P69"><text:span text:style-name="T70">5</text:span><text:span text:style-name="T71">. Tarnyba, vykdydama jai pavestus uždavinius:</text:span></text:p>
      <text:p text:style-name="P72"><text:span text:style-name="T73">5.1</text:span><text:span text:style-name="T74">. įgyvendina Lietuvos Respublikos įstatymus ir Lietuvos Respublikos Vyriausybės nutarimus turizmo klausimais, rengia pasiūlymus dėl šių įstatymų ir nutarimų leidimo bei tobulinimo ir teikia juos Lietuvos Respublikos Vyriausybei;</text:span></text:p>
      <text:p text:style-name="P75"><text:span text:style-name="T76">5.2</text:span><text:span text:style-name="T77">. plėtoja tarpvalstybinius ryšius turizmo klausimais, numato svarbiausiąsias šio darbo kryptis ir prioritetus;</text:span></text:p>
      <text:p text:style-name="P78"><text:span text:style-name="T79">5.3</text:span><text:span text:style-name="T80">. teikia pasiūlymus Lietuvos Respublikos Vyriausybei dėl turizmo informacijos centrų steigimo užsienio valstybėse ir atitinkamų užsienio valstybių struktūrų kūrimo Lietuvos Respublikoje, organizuoja ir koordinuoja informacinį darbą turizmo klausimais Lietuvos Respublikoje ir užsienio valstybėse;</text:span></text:p>
      <text:p text:style-name="P81"><text:span text:style-name="T82">5.4</text:span><text:span text:style-name="T83">. Lietuvos Respublikos Vyriausybės pavedimu veda derybas su užsienio valstybėmis bei tarptautinėmis organizacijomis turizmo klausimais, rengia atitinkamas tarpvalstybines sutartis;</text:span></text:p>
      <text:p text:style-name="P84"><text:span text:style-name="T85">5.5</text:span><text:span text:style-name="T86">. skatina visuomeninių organizacijų, judėjimų, privačių įmonių bei asmenų veiklą turizmo klausimais, koordinuoja šią veiklą;</text:span></text:p>
      <text:p text:style-name="P87"><text:span text:style-name="T88">5.6</text:span><text:span text:style-name="T89">. nustatytąja tvarka atestuoja įmones, teikiančias turizmo paslaugas, ir gidus (ekskursijų vadovus);</text:span></text:p>
      <text:p text:style-name="P90"><text:span text:style-name="T91">5.7</text:span><text:span text:style-name="T92">. teikia pasiūlymus Lietuvos Respublikos Vyriausybei dėl turistams palankiausių įvažiavimo į Lietuvos Respubliką sąlygų sudarymo;</text:span></text:p>
      <text:p text:style-name="P93"><text:span text:style-name="T94">5.8</text:span><text:span text:style-name="T95">. rengia įvairių rūšių turizmo paslaugų standartus ir kontroliuoja, kaip jų laikomasi;</text:span></text:p>
      <text:p text:style-name="P96"><text:span text:style-name="T97">5.9</text:span><text:span text:style-name="T98">. rengia pagal tarptautinius reikalavimus viešbučių, motelių, kempingų bei kitų turistų apgyvendinimo vietų klasifikacijas ir nustatytąja tvarka juos atestuoja;</text:span></text:p>
      <text:p text:style-name="P99"><text:span text:style-name="T100">5.10</text:span><text:span text:style-name="T101">. tiria viešąją nuomonę turizmo klausimais;</text:span></text:p>
      <text:p text:style-name="P102"><text:span text:style-name="T103">5.11</text:span><text:span text:style-name="T104">. nustatytąja tvarka organizuoja ir koordinuoja mokslinius tyrimus turizmo klausimais, vykdo mokslo tiriamųjų darbų, turizmo plėtojimo programų, teritorinių projektų valstybinį užsakymą;</text:span></text:p>
      <text:p text:style-name="P105"><text:span text:style-name="T106">5.12</text:span><text:span text:style-name="T107">. tiria ir prognozuoja turizmo specialistų rengimo reikmes;</text:span></text:p>
      <text:p text:style-name="P108"><text:span text:style-name="T109">5.13</text:span><text:span text:style-name="T110">. propaguoja Lietuvos gamtos bei kultūros vertybes ir jų apsaugą.</text:span></text:p>
      <text:p text:style-name="P111"/>
      <text:p text:style-name="P112"><text:span text:style-name="T113">TARNYBOS TEISĖS</text:span></text:p>
      <text:p text:style-name="P114"/>
      <text:p text:style-name="P115"><text:span text:style-name="T116">6</text:span><text:span text:style-name="T117">. Tarnyba, įgyvendindama jai pavestus uždavinius, turi teisę:</text:span></text:p>
      <text:p text:style-name="P118"><text:span text:style-name="T119">6.1</text:span><text:span text:style-name="T120">. gauti iš ministerijų, departamentų, kitų valstybinių tarnybų, taip pat savivaldybių bei visų nuosavybės formų įmonių (įskaitant personalines) turimą statistinę informaciją turizmo klausimais;</text:span></text:p>
      <text:p text:style-name="P121"><text:span text:style-name="T122">6.2</text:span><text:span text:style-name="T123">. dalyvauti suinteresuotoms institucijoms svarstant su turizmu susijusius klausimus, teikti pasiūlymus dėl šių klausimų sprendimo bei konsultacinio pobūdžio pagalbą;</text:span></text:p>
      <text:p text:style-name="P124"><text:span text:style-name="T125">6.3</text:span><text:span text:style-name="T126">. atstovauti nustatytąja tvarka Lietuvos Respublikai turizmo klausimais;</text:span></text:p>
      <text:p text:style-name="P127"><text:span text:style-name="T128">6.4</text:span><text:span text:style-name="T129">. leisti periodinius ir vienkartinius informacinius leidinius, organizuoti reklaminio pobūdžio renginius.</text:span></text:p>
      <text:p text:style-name="P130"/>
      <text:p text:style-name="P131"><text:span text:style-name="T132">TARNYBOS DARBO ORGANIZAVIMAS</text:span></text:p>
      <text:p text:style-name="P133"/>
      <text:p text:style-name="P134"><text:span text:style-name="T135">7</text:span><text:span text:style-name="T136">. Tarnybai vadovauja direktorius, kurį skiria pareigoms ir atleidžia iš pareigų Lietuvos Respublikos Vyriausybės pirmininkas (ministras pirmininkas). Tarnybos direktorius turi pavaduotoją, kurį skiria pareigoms ir atleidžia iš pareigų Lietuvos Respublikos Vyriausybės pirmininkas (ministras pirmininkas) direktoriaus teikimu.</text:span></text:p>
      <text:p text:style-name="P137"><text:span text:style-name="T138">8</text:span><text:span text:style-name="T139">. Tarnybos direktorius:</text:span></text:p>
      <text:p text:style-name="P140"><text:span text:style-name="T141">8.1</text:span><text:span text:style-name="T142">. asmeniškai atsako už tai, kad tarnyba vykdytų jai pavestus uždavinius;</text:span></text:p>
      <text:p text:style-name="P143"><text:span text:style-name="T144">8.2</text:span><text:span text:style-name="T145">. nustato tarnybos darbuotojų funkcijas ir kompetenciją įgyvendinant tarnybos uždavinius;</text:span></text:p>
      <text:p text:style-name="P146"><text:span text:style-name="T147">8.3</text:span><text:span text:style-name="T148">. priima ir atleidžia iš darbo tarnybos darbuotojus;</text:span></text:p>
      <text:p text:style-name="P149"><text:span text:style-name="T150">8.4</text:span><text:span text:style-name="T151">. skiria įstatymų nustatyta tvarka skatinamąsias priemones ar drausmines nuobaudas tarnybos darbuotojams;</text:span></text:p>
      <text:p text:style-name="P152"><text:span text:style-name="T153">8.5</text:span><text:span text:style-name="T154">. tvirtina tarnybos struktūrą ir etatų sąrašą, neviršydamas Lietuvos Respublikos Vyriausybės nustatyto metinio darbo apmokėjimo fondo.</text:span></text:p>
      <text:p text:style-name="P155"><text:span text:style-name="T156">Tarnybos direktoriaus nesant, direktoriaus pareigas eina jo pavaduotojas.</text:span></text:p>
      <text:p text:style-name="P157"><text:span text:style-name="T158">9</text:span><text:span text:style-name="T159">. Tarnyba, remdamasi Lietuvos Respublikos įstatymais, Lietuvos Respublikos Vyriausybės nutarimais bei potvarkiais, pagal savo kompetenciją leidžia įsakymus ir kitus aktus, tikrina, kaip jie vykdomi.</text:span></text:p>
      <text:p text:style-name="P160"><text:span text:style-name="T161">Tarnyba prireikus kartu su ministerijomis, departamentais, kitomis valstybinėmis tarnybomis leidžia bendrus įsakymus ir kitus aktus.</text:span></text:p>
      <text:p text:style-name="P162"><text:span text:style-name="T163">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Normal" style:family="paragraph">
      <style:paragraph-properties>
        <style:tab-stops>
          <style:tab-stop style:type="center" style:position="2.884in"/>
          <style:tab-stop style:type="right" style:position="5.768in"/>
        </style:tab-stops>
      </style:paragraph-properties>
    </style:style>
    <style:style style:name="P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 style:parent-style-name="DefaultParagraphFont" style:family="text">
      <style:text-properties fo:language="en" fo:country="GB"/>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2"><draw:frame draw:style-name="F33" text:anchor-type="paragraph" svg:y="0.0006in" draw:z-index="0"><draw:text-box fo:min-height="0in" fo:min-width="0in"><text:p text:style-name="P31"><text:span text:style-name="T34"><text:page-number text:fixed="false">2</text:page-number></text:span></text:p></draw:text-box></draw:frame></text:p>
      </style:header>
      <style:footer>
        <text:p text:style-name="P35"/>
      </style:footer>
    </style:master-page>
    <style:master-page style:next-style-name="MP1" style:name="MPF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3-19T14:16:00Z</meta:creation-date>
    <dc:date>2019-03-19T14:16:00Z</dc:date>
    <meta:template xlink:href="Normal.dotm" xlink:type="simple"/>
    <meta:editing-cycles>2</meta:editing-cycles>
    <meta:editing-duration>PT0S</meta:editing-duration>
    <meta:document-statistic meta:page-count="3" meta:paragraph-count="50" meta:word-count="631" meta:character-count="5496" meta:row-count="153" meta:non-whitespace-character-count="4915"/>
  </office:meta>
</office:document-meta>
</file>